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3.785cm" table:align="left"/>
    </style:style>
    <style:style style:name="Tabela1.A" style:family="table-column">
      <style:table-column-properties style:column-width="10.769cm"/>
    </style:style>
    <style:style style:name="Tabela1.B" style:family="table-column">
      <style:table-column-properties style:column-width="3.016cm"/>
    </style:style>
    <style:style style:name="Tabela2" style:family="table">
      <style:table-properties style:width="15.425cm" table:align="left"/>
    </style:style>
    <style:style style:name="Tabela2.A" style:family="table-column">
      <style:table-column-properties style:column-width="11.959cm"/>
    </style:style>
    <style:style style:name="Tabela2.B" style:family="table-column">
      <style:table-column-properties style:column-width="3.466cm"/>
    </style:style>
    <style:style style:name="Tabela3" style:family="table">
      <style:table-properties style:width="12.965cm" table:align="left"/>
    </style:style>
    <style:style style:name="Tabela3.A" style:family="table-column">
      <style:table-column-properties style:column-width="9.948cm"/>
    </style:style>
    <style:style style:name="Tabela3.B" style:family="table-column">
      <style:table-column-properties style:column-width="3.016cm"/>
    </style:style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fo:font-size="14pt"/>
    </style:style>
    <style:style style:name="P3" style:family="paragraph" style:parent-style-name="Text_20_body">
      <style:text-properties fo:color="#000000" style:font-name="Calibri" fo:font-size="14pt"/>
    </style:style>
    <style:style style:name="P4" style:family="paragraph" style:parent-style-name="Text_20_body">
      <style:text-properties fo:color="#000000" style:font-name="Calibri" fo:font-size="14pt" fo:font-weight="bold"/>
    </style:style>
    <style:style style:name="P5" style:family="paragraph" style:parent-style-name="Text_20_body">
      <style:paragraph-properties fo:text-align="center" style:justify-single-word="false"/>
      <style:text-properties fo:color="#000000" style:font-name="Calibri" fo:font-size="14pt" fo:font-weight="bold" fo:background-color="#ffffff"/>
    </style:style>
    <style:style style:name="P6" style:family="paragraph" style:parent-style-name="Text_20_body">
      <style:text-properties fo:color="#000000" style:font-name="Calibri" fo:font-size="14pt" fo:language="en" fo:country="US"/>
    </style:style>
    <style:style style:name="P7" style:family="paragraph" style:parent-style-name="Text_20_body">
      <style:text-properties fo:color="#000000" style:font-name="Calibri" fo:font-size="14pt" fo:language="en" fo:country="US" fo:font-weight="bold"/>
    </style:style>
    <style:style style:name="P8" style:family="paragraph" style:parent-style-name="Text_20_body">
      <style:text-properties fo:color="#000000" style:font-name="Calibri" fo:font-size="14pt" fo:language="de" fo:country="DE"/>
    </style:style>
    <style:style style:name="P9" style:family="paragraph" style:parent-style-name="Text_20_body">
      <style:text-properties style:font-name="Calibri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color="#000000" style:font-name="Calibri" fo:font-size="14pt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color="#000000" style:font-name="Calibri"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Calibri" fo:font-size="14pt"/>
    </style:style>
    <style:style style:name="P17" style:family="paragraph" style:parent-style-name="Text_20_body">
      <style:paragraph-properties fo:margin-top="0cm" fo:margin-bottom="0.423cm"/>
    </style:style>
    <style:style style:name="P18" style:family="paragraph" style:parent-style-name="Table_20_Contents">
      <style:paragraph-properties fo:margin-top="0cm" fo:margin-bottom="0.423cm"/>
    </style:style>
    <style:style style:name="P19" style:family="paragraph" style:parent-style-name="Table_20_Contents">
      <style:paragraph-properties fo:margin-top="0cm" fo:margin-bottom="0.423cm"/>
      <style:text-properties fo:color="#000000"/>
    </style:style>
    <style:style style:name="P20" style:family="paragraph" style:parent-style-name="Text_20_body">
      <style:paragraph-properties fo:margin-left="0cm" fo:margin-right="1.058cm" fo:text-indent="0cm" style:auto-text-indent="false"/>
      <style:text-properties fo:color="#000000"/>
    </style:style>
    <style:style style:name="P21" style:family="paragraph" style:parent-style-name="Text_20_body">
      <style:paragraph-properties fo:margin-left="0cm" fo:margin-right="1.058cm" fo:text-indent="0cm" style:auto-text-indent="false"/>
      <style:text-properties fo:color="#000000" style:font-name="Calibri" fo:font-size="14pt"/>
    </style:style>
    <style:style style:name="P22" style:family="paragraph" style:parent-style-name="Text_20_body">
      <style:paragraph-properties fo:margin-left="0cm" fo:margin-right="1.058cm" fo:text-indent="0cm" style:auto-text-indent="false"/>
      <style:text-properties fo:color="#000000" style:font-name="Calibri" fo:font-size="14pt" fo:font-weight="bold"/>
    </style:style>
    <style:style style:name="P23" style:family="paragraph" style:parent-style-name="Preformatted_20_Text">
      <style:paragraph-properties fo:margin-left="0cm" fo:margin-right="1.058cm" fo:text-indent="0cm" style:auto-text-indent="false"/>
    </style:style>
    <style:style style:name="P24" style:family="paragraph" style:parent-style-name="Preformatted_20_Text">
      <style:paragraph-properties fo:margin-left="0cm" fo:margin-right="1.058cm" fo:text-indent="0cm" style:auto-text-indent="false"/>
      <style:text-properties fo:color="#000000"/>
    </style:style>
    <style:style style:name="P25" style:family="paragraph" style:parent-style-name="Preformatted_20_Text">
      <style:paragraph-properties fo:margin-left="0cm" fo:margin-right="1.058cm" fo:text-indent="0cm" style:auto-text-indent="false"/>
      <style:text-properties fo:color="#000000" style:font-name="Calibri" fo:font-size="14pt"/>
    </style:style>
    <style:style style:name="P26" style:family="paragraph" style:parent-style-name="Preformatted_20_Text">
      <style:paragraph-properties fo:margin-left="0cm" fo:margin-right="1.058cm" fo:text-indent="0cm" style:auto-text-indent="false"/>
      <style:text-properties fo:color="#000000" style:font-name="Calibri" fo:font-size="14pt" fo:language="en" fo:country="US"/>
    </style:style>
    <style:style style:name="P27" style:family="paragraph" style:parent-style-name="Preformatted_20_Text">
      <style:paragraph-properties fo:margin-left="0cm" fo:margin-right="1.058cm" fo:margin-top="0cm" fo:margin-bottom="0.499cm" fo:text-indent="0cm" style:auto-text-indent="false"/>
    </style:style>
    <style:style style:name="P28" style:family="paragraph" style:parent-style-name="Preformatted_20_Text">
      <style:text-properties fo:color="#000000"/>
    </style:style>
    <style:style style:name="P29" style:family="paragraph" style:parent-style-name="Preformatted_20_Text">
      <style:text-properties fo:color="#000000" style:font-name="Calibri" fo:font-size="14pt"/>
    </style:style>
    <style:style style:name="P30" style:family="paragraph" style:parent-style-name="Preformatted_20_Text">
      <style:text-properties fo:color="#000000" style:font-name="Calibri" fo:font-size="14pt" fo:font-weight="bold"/>
    </style:style>
    <style:style style:name="P31" style:family="paragraph" style:parent-style-name="Preformatted_20_Text">
      <style:paragraph-properties fo:margin-top="0cm" fo:margin-bottom="0.499cm"/>
    </style:style>
    <style:style style:name="P32" style:family="paragraph" style:parent-style-name="Preformatted_20_Text">
      <style:paragraph-properties fo:margin-top="0cm" fo:margin-bottom="0.499cm"/>
      <style:text-properties fo:color="#000000"/>
    </style:style>
    <style:style style:name="P33" style:family="paragraph" style:parent-style-name="Table_20_Contents">
      <style:paragraph-properties fo:margin-top="0cm" fo:margin-bottom="0.499cm"/>
      <style:text-properties fo:color="#000000"/>
    </style:style>
    <style:style style:name="P34" style:family="paragraph" style:parent-style-name="Table_20_Contents">
      <style:paragraph-properties fo:margin-top="0cm" fo:margin-bottom="0.499cm"/>
      <style:text-properties fo:color="#000000" style:font-name="Calibri" fo:font-size="14pt"/>
    </style:style>
    <style:style style:name="P35" style:family="paragraph" style:parent-style-name="Table_20_Contents">
      <style:paragraph-properties fo:margin-top="0cm" fo:margin-bottom="0.499cm"/>
      <style:text-properties fo:color="#000000" style:font-name="Calibri" fo:font-size="14pt" fo:language="en" fo:country="US" fo:font-weight="bold"/>
    </style:style>
    <style:style style:name="P36" style:family="paragraph" style:parent-style-name="Text_20_body" style:list-style-name="L1">
      <style:text-properties fo:color="#000000"/>
    </style:style>
    <style:style style:name="P37" style:family="paragraph" style:parent-style-name="Text_20_body">
      <style:text-properties fo:color="#000000" style:font-name="Calibri" fo:font-size="14pt"/>
    </style:style>
    <style:style style:name="P38" style:family="paragraph" style:parent-style-name="Text_20_body" style:list-style-name="L1">
      <style:text-properties fo:color="#000000" style:font-name="Calibri" fo:font-size="14pt"/>
    </style:style>
    <style:style style:name="P39" style:family="paragraph" style:parent-style-name="Text_20_body" style:list-style-name="L2">
      <style:text-properties fo:color="#000000" style:font-name="Calibri" fo:font-size="14pt"/>
    </style:style>
    <style:style style:name="P40" style:family="paragraph" style:parent-style-name="Heading_20_4">
      <style:text-properties fo:color="#000000"/>
    </style:style>
    <style:style style:name="P41" style:family="paragraph" style:parent-style-name="Heading_20_3">
      <style:text-properties fo:color="#000000" style:font-name="Calibri" fo:font-size="14pt"/>
    </style:style>
    <style:style style:name="P42" style:family="paragraph" style:parent-style-name="Heading_20_2">
      <style:paragraph-properties fo:margin-left="0cm" fo:margin-right="1.058cm" fo:text-indent="0cm" style:auto-text-indent="false"/>
      <style:text-properties fo:color="#000000" style:text-line-through-style="none" style:text-underline-style="none" style:text-blinking="false"/>
    </style:style>
    <style:style style:name="P43" style:family="paragraph" style:parent-style-name="Heading_20_2">
      <style:paragraph-properties fo:margin-left="0cm" fo:margin-right="1.058cm" fo:text-indent="0cm" style:auto-text-indent="false"/>
      <style:text-properties fo:color="#000000" style:text-line-through-style="none" style:font-name="Calibri" fo:font-size="14pt" fo:language="en" fo:country="US" style:text-underline-style="none" style:text-blinking="false"/>
    </style:style>
    <style:style style:name="P44" style:family="paragraph" style:parent-style-name="Heading_20_2">
      <style:paragraph-properties fo:margin-left="0cm" fo:margin-right="1.058cm" fo:text-indent="0cm" style:auto-text-indent="false"/>
      <style:text-properties fo:color="#000000" style:text-line-through-style="none" style:font-name="Calibri" fo:font-size="14pt" style:text-underline-style="none" style:text-blinking="false"/>
    </style:style>
    <style:style style:name="P45" style:family="paragraph" style:parent-style-name="Heading_20_1">
      <style:text-properties fo:color="#000000"/>
    </style:style>
    <style:style style:name="P46" style:family="paragraph" style:parent-style-name="Heading_20_1">
      <style:text-properties fo:color="#000000" style:font-name="Calibri" fo:font-size="14pt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/>
    </style:style>
    <style:style style:name="T3" style:family="text">
      <style:text-properties style:font-name="Calibri" fo:font-size="14pt" fo:font-weight="normal"/>
    </style:style>
    <style:style style:name="T4" style:family="text">
      <style:text-properties style:font-name="Calibri" fo:font-size="14pt" fo:font-weight="bold"/>
    </style:style>
    <style:style style:name="T5" style:family="text">
      <style:text-properties style:font-name="Calibri" fo:font-size="14pt" fo:language="en" fo:country="US"/>
    </style:style>
    <style:style style:name="T6" style:family="text">
      <style:text-properties style:font-name="Calibri" fo:font-size="14pt" fo:language="en" fo:country="US" fo:font-weight="bold"/>
    </style:style>
    <style:style style:name="T7" style:family="text">
      <style:text-properties style:font-name="Calibri" fo:font-size="14pt" fo:language="de" fo:country="DE"/>
    </style:style>
    <style:style style:name="T8" style:family="text">
      <style:text-properties style:font-name="Calibri" fo:font-size="14pt" fo:language="de" fo:country="DE" fo:font-weight="bold"/>
    </style:style>
    <style:style style:name="T9" style:family="text">
      <style:text-properties style:font-name="Calibri" fo:font-weight="bold"/>
    </style:style>
    <style:style style:name="T10" style:family="text">
      <style:text-properties fo:font-weight="normal"/>
    </style:style>
    <style:style style:name="T11" style:family="text">
      <style:text-properties fo:font-weight="bold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/>
    </style:style>
    <style:style style:name="T14" style:family="text">
      <style:text-properties fo:color="#000000"/>
    </style:style>
    <style:style style:name="T15" style:family="text">
      <style:text-properties fo:color="#000000" style:font-name="Calibri" fo:font-size="14pt"/>
    </style:style>
    <style:style style:name="T16" style:family="text">
      <style:text-properties fo:color="#000000" style:font-name="Calibri" fo:font-size="14pt" fo:font-weight="bold"/>
    </style:style>
    <style:style style:name="T17" style:family="text">
      <style:text-properties fo:color="#000000" style:font-name="Calibri" fo:font-size="14pt" fo:language="de" fo:country="DE"/>
    </style:style>
    <style:style style:name="T18" style:family="text">
      <style:text-properties fo:color="#000000" style:font-name="Calibri" fo:font-size="14pt" fo:language="de" fo:country="DE" fo:font-weight="bold"/>
    </style:style>
    <style:style style:name="T19" style:family="text">
      <style:text-properties fo:color="#000000" style:font-name="Calibri" fo:font-size="14pt" fo:language="en" fo:country="US" fo:font-weight="bold"/>
    </style:style>
    <style:style style:name="T20" style:family="text">
      <style:text-properties fo:color="#000000" fo:font-size="14pt"/>
    </style:style>
    <style:style style:name="T21" style:family="text">
      <style:text-properties fo:color="#000000" fo:font-size="14pt" fo:font-weight="bold"/>
    </style:style>
    <style:style style:name="T22" style:family="text">
      <style:text-properties fo:color="#000000" style:text-underline-style="solid" style:text-underline-width="auto" style:text-underline-color="font-color"/>
    </style:style>
    <style:style style:name="T23" style:family="text">
      <style:text-properties fo:language="de" fo:country="DE"/>
    </style:style>
    <style:style style:name="T24" style:family="text">
      <style:text-properties fo:language="de" fo:country="DE" fo:font-weight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position="33% 80%" fo:language="de" fo:country="DE" fo:font-weight="bold"/>
    </style:style>
    <style:style style:name="T27" style:family="text">
      <style:text-properties style:text-position="33% 80%" fo:font-weight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 ABBA OJCZE &lt;/strong&gt;</text:p>
      <text:p text:style-name="P3">1. Ty wyzwoliłeś nas Panie, z kajdan i samych siebie    &lt;/br&gt;</text:p>
      <text:h text:style-name="P40" text:outline-level="4" text:is-list-header="true"><text:span text:style-name="T3">A Chrystus stając się bratem, nauczył nas wołać do Ciebie: </text:span><text:span text:style-name="T2">C F C G/2x  C E a F C F G </text:span></text:h>
      <text:h text:style-name="P40" text:outline-level="4" text:is-list-header="true"><text:span text:style-name="T3">Ref.    Abba Ojcze! Abba Ojcze! Abba Ojcze! Abba Ojcze!</text:span>   <text:span text:style-name="T2">CFCGCFCG CEaFCGC </text:span></text:h>
      <text:p text:style-name="P1">  </text:p>
      <text:p text:style-name="P3">2. Bo Kościół jak drzewo życia, &lt;/br&gt;</text:p>
      <text:p text:style-name="P3">w wieczności zapuszcza korzenie &lt;/br&gt;</text:p>
      <text:p text:style-name="P3">Przenika naszą codzienność i pokazuje nam Ciebie. &lt;/br&gt;</text:p>
      <text:p text:style-name="P3">3. Bóg hojnym Dawcą jest życia, &lt;/br&gt;</text:p>
      <text:p text:style-name="P3">On wyswobodził nas z śmierci &lt;/br&gt;</text:p>
      <text:p text:style-name="P3">I przygarniając do siebie u czynił swoimi dziećmi. &lt;/br&gt;&lt;/br&gt;</text:p>
      <text:p text:style-name="P3">4. Wszyscy jesteśmy braćmi, jesteśmy jedną rodziną. &lt;/br&gt;&lt;/br&lt;/br&gt;&gt;</text:p>
      <text:p text:style-name="P3">Tej prawdy nic już nie zaćmi i teraz jest jej godzina. </text:p>
      <text:p text:style-name="P1"><text:span text:style-name="T4">2.</text:span> <text:span text:style-name="T4">AVE MARIA&lt;/br&gt;&lt;/br&gt;&lt;/br&gt;</text:span><text:span text:style-name="T2"><text:line-break/>weź ten dzień, uczyń go Twym    </text:span><text:span text:style-name="T4">G C D G</text:span><text:span text:style-name="T2"><text:line-break/>I we mnie miłość wznieć.   </text:span><text:span text:style-name="T6">C D G</text:span><text:span text:style-name="T5"><text:line-break/>Ref. Ave Maria, gratia plena,   </text:span><text:span text:style-name="T6">G h C D G h C D  </text:span><text:span text:style-name="T5"><text:line-break/>Dominus tecum, benedicta tu.   </text:span><text:span text:style-name="T4">G C D G C D G</text:span><text:span text:style-name="T2"><text:line-break/><text:line-break/>2. Wszystko Tobie daję, każdy sen i każdą myśl,<text:line-break/>Matko Boga, Matko moja, wznieś je przed Pana tron.<text:line-break/>3. Gdy klęczę przed Tobą, widzę Twą radosną twarz,<text:line-break/>Każda myśl, każde słowo niech spocznie w dłoniach Twych. </text:span></text:p>
      <text:list xml:id="list30362695" text:style-name="L1">
        <text:list-item>
          <text:p text:style-name="P36"><text:span text:style-name="T4">ALLELUJA, WZNOŚ POD NIEBO GŁOS<text:line-break/></text:span><text:span text:style-name="T2">Alleluja, wznieś pod niebo głos,   </text:span><text:span text:style-name="T4">G D</text:span><text:span text:style-name="T2"><text:line-break/>Pan dał chleba moc. Alleluja. /2x   </text:span><text:span text:style-name="T4">C a G ||G7</text:span><text:span text:style-name="T2"><text:line-break/>Jezus Pan Komunią dla nas co dzień staje się,   </text:span><text:span text:style-name="T4">C D G</text:span><text:span text:style-name="T2"><text:line-break/>On rozrywa grzechu pęta złe.   </text:span><text:span text:style-name="T4">C D G G7</text:span><text:span text:style-name="T2"><text:line-break/>Cóż uczyni mi człowiek, kiedy ze mną Pan,   </text:span><text:span text:style-name="T4">C D G H7 e</text:span><text:span text:style-name="T2"><text:line-break/>Bóg podnosi, podtrzymuje mnie.   </text:span><text:span text:style-name="T4">a A D D7</text:span></text:p>
          <text:p text:style-name="P38">_____________________________________________________________--</text:p>
        </text:list-item>
      </text:list>
      <text:p text:style-name="P1"><text:span text:style-name="T4">4. BĘDĘ ŚPIEWAŁ TOBIE</text:span><text:span text:style-name="T2"><text:line-break/>Będę śpiewał Tobie mocy moja,     </text:span><text:span text:style-name="T4">D G A D h</text:span><text:span text:style-name="T2"><text:line-break/>Ty, Panie, jesteś mą nadzieją,   </text:span><text:span text:style-name="T4">G A7 h</text:span><text:span text:style-name="T2"><text:line-break/></text:span><text:soft-page-break/><text:span text:style-name="T2">Tobie ufam i bać się nie będę.    </text:span><text:span text:style-name="T4">A D e A7 D</text:span><text:span text:style-name="T2"> </text:span></text:p>
      <text:p text:style-name="P1"><text:span text:style-name="T4">5. BLISKO, BLISKO, BLISKO</text:span><text:span text:style-name="T2"> </text:span></text:p>
      <text:p text:style-name="P2"><text:span text:style-name="T1">Blisko, blisko, blisko jesteś Panie mój,    </text:span><text:span text:style-name="T9">d B</text:span><text:span text:style-name="T1"><text:line-break/>Blisko tak, że czuję tchnienie Twe.    </text:span><text:span text:style-name="T9">G A d</text:span><text:span text:style-name="T1"><text:line-break/>I przychodzisz do mnie już dotykasz mnie,   </text:span><text:span text:style-name="T9">d B</text:span><text:span text:style-name="T1"><text:line-break/>Łaską przebaczenia karmisz moją duszę.   </text:span><text:span text:style-name="T9">G A7 </text:span></text:p>
      <text:p text:style-name="P1">  </text:p>
      <text:p text:style-name="Text_20_body"><text:span text:style-name="T16">6. BŁOGOSŁAWIONE JEST IMIĘ TWE </text:span><text:span text:style-name="T14">                      </text:span></text:p>
      <text:p text:style-name="P2"><text:span text:style-name="T1">Błogosławione jest Imię Twe /x2    </text:span><text:span text:style-name="T9">D fis G A / 2x</text:span> </text:p>
      <text:p text:style-name="P3">I wywyższone nad wszelką chwałę i cześć,   <text:span text:style-name="T11">G A D Fis h</text:span> </text:p>
      <text:p text:style-name="P2"><text:span text:style-name="T1">Tyś jedynie Panem jest </text:span><text:span text:style-name="T9">.   G e A7 </text:span></text:p>
      <text:p text:style-name="P1">  </text:p>
      <text:p text:style-name="P3">Powstań i Pana chwal , chwal Go na wieki !   <text:span text:style-name="T11">D fis G BC</text:span> </text:p>
      <text:p text:style-name="P3">Powstań chwal Boga wciąż , On jedynie jest Panem .   </text:p>
      <text:p text:style-name="P3">Powstań i Pana chwal, Chwal Go na wieki <text:span text:style-name="T11">.   D fis GB C</text:span> </text:p>
      <text:p text:style-name="P2"><text:span text:style-name="T1">Powstań  chwal Boga wciąż, On Panem wszechświata jest.   </text:span><text:span text:style-name="T9">D fis G B C D </text:span></text:p>
      <text:p text:style-name="P1">  </text:p>
      <text:p text:style-name="P4">7. BO GÓRY MOGĄ USTĄPIĆ                                                    </text:p>
      <text:p text:style-name="P2"><text:span text:style-name="T1">Bo góry mogą ustąpić, bo góry mogą ustąpić   </text:span><text:span text:style-name="T9">A D A D/2x </text:span></text:p>
      <text:p text:style-name="P2"><text:span text:style-name="T1">i pagórki się zachwiać</text:span><text:span text:style-name="T9">.    /2x A </text:span></text:p>
      <text:p text:style-name="P2"><text:span text:style-name="T1">Ale miłość Moja, Miłość Moja   </text:span><text:span text:style-name="T9">h D </text:span></text:p>
      <text:p text:style-name="P2"><text:span text:style-name="T1">nigdy nie odstąpi od Ciebie -mówi Pan!!!    </text:span><text:span text:style-name="T9">H E A (D)A </text:span></text:p>
      <text:p text:style-name="P1">  </text:p>
      <text:p text:style-name="P4">8. BO JAK ŚMIERĆ, POTĘŻNA JEST MIŁOŚĆ                      </text:p>
      <text:p text:style-name="P2"><text:span text:style-name="T1">Bo jak śmierć, potężna jest miłość,</text:span>   <text:span text:style-name="T9">D G D </text:span></text:p>
      <text:p text:style-name="P2"><text:span text:style-name="T1">a zazdrość jej  nieprzejednana jak szeol</text:span><text:span text:style-name="T9">.   E A D </text:span></text:p>
      <text:p text:style-name="P2"><text:span text:style-name="T1">Żar jej, to żar ognia, płomień Pański.   </text:span><text:span text:style-name="T9">D G D</text:span><text:span text:style-name="T1">  </text:span><text:span text:style-name="T9">e A D </text:span></text:p>
      <text:p text:style-name="P2"><text:span text:style-name="T1">Wody wielkie nie zdołają ugasić miłości</text:span><text:span text:style-name="T9">.   G A </text:span></text:p>
      <text:p text:style-name="P2"><text:span text:style-name="T1">Nie zatopią, nie zatopią jej rzeki.   </text:span><text:span text:style-name="T9">D h G A D </text:span></text:p>
      <text:p text:style-name="Text_20_body"><text:span text:style-name="Strong_20_Emphasis"><text:span text:style-name="T15">9. BO NIKT NIE MA Z NAS</text:span></text:span><text:span text:style-name="T15"><text:line-break/>Bo nikt nie ma z nas tego, co mamy razem</text:span><text:span text:style-name="Strong_20_Emphasis"><text:span text:style-name="T15">    D D7 G</text:span></text:span><text:span text:style-name="T15"><text:line-break/>Każdy wnosi ze sobą to co ma.</text:span><text:span text:style-name="Strong_20_Emphasis"><text:span text:style-name="T15">   A A7</text:span></text:span><text:span text:style-name="T15"><text:line-break/>Zatem, aby wszystko mieć,</text:span><text:span text:style-name="Strong_20_Emphasis"><text:span text:style-name="T15">    D D7</text:span></text:span><text:span text:style-name="T15"><text:line-break/>Potrzebujemy siebie razem.</text:span><text:span text:style-name="Strong_20_Emphasis"><text:span text:style-name="T15">    G<text:line-break/></text:span></text:span><text:soft-page-break/><text:span text:style-name="T15">Bracie, siostro ręka w rękę z nami idź.  </text:span><text:span text:style-name="Strong_20_Emphasis"><text:span text:style-name="T15"> A D</text:span></text:span><text:span text:style-name="T15"> </text:span></text:p>
      <text:p text:style-name="P4">10. BÓG JEST MIŁOŚCIĄ </text:p>
      <text:p text:style-name="P3">Bóg jest miłością,    <text:span text:style-name="T11">F B F </text:span></text:p>
      <text:p text:style-name="P3">miejcie odwagę żyć dla Miłości.   <text:span text:style-name="T11">a d GC</text:span> </text:p>
      <text:p text:style-name="P2"><text:span text:style-name="T1">Bóg jest Miłością, nie lękajcie się.   </text:span><text:span text:style-name="T9">F B d C FCF </text:span></text:p>
      <text:p text:style-name="P1">  </text:p>
      <text:p text:style-name="Text_20_body"><text:span text:style-name="T16">11. BÓG JEST TU, BÓG JEST TAM</text:span><text:span text:style-name="T14"> </text:span></text:p>
      <text:p text:style-name="P3">Bóg jest tu, Bóg jest tam, Bóg jest w każdym z nas <text:span text:style-name="T11">CGFC</text:span><text:line-break/>z nas i w sercu Go mam<text:span text:style-name="T11">.   F G</text:span> </text:p>
      <text:p text:style-name="P3">Światłem jest w ciemną noc    <text:span text:style-name="T11">C G</text:span> </text:p>
      <text:p text:style-name="P3">i w modlitwie mej  słyszę Jego głos<text:span text:style-name="T11">. </text:span>  <text:span text:style-name="T11">FC</text:span> <text:span text:style-name="T11">FG</text:span> </text:p>
      <text:p text:style-name="P3">Bóg jest tu-Dobry Jest!!!   <text:span text:style-name="T11">F G</text:span> </text:p>
      <text:p text:style-name="P2"><text:span text:style-name="T1">W każdy czas! (i…jeszcze raz!)   </text:span><text:span text:style-name="T9">C G </text:span></text:p>
      <text:p text:style-name="Text_20_body"><text:span text:style-name="T16">12. BÓG KOCHA MNIE TAKIEGO, JAKIM JESTEM</text:span><text:span text:style-name="T14">   </text:span></text:p>
      <text:p text:style-name="P3">Bóg kocha mnie takiego, jakim jestem   <text:span text:style-name="T11">D h G A7...</text:span> </text:p>
      <text:p text:style-name="P3">i raduje się każdym moim gestem.                            </text:p>
      <text:p text:style-name="P3">Alleluja, Boża radość mnie rozpiera(ooo..).                    </text:p>
      <text:p text:style-name="Text_20_body"><text:span text:style-name="T16">13. BÓG POTRZEBUJE CIEBIE<text:line-break/></text:span><text:span text:style-name="T14"> </text:span><text:span text:style-name="T15">1.Bóg potrzebuje ciebie, dużo bardziej potrzebuje ciebie. /2x    </text:span><text:span text:style-name="T16">D fis G D A7</text:span><text:span text:style-name="T15"><text:line-break/> Ref. Potrzebuje ciebie dużo bardziej niż nieba,     </text:span><text:span text:style-name="T16">G A</text:span><text:span text:style-name="T15"><text:line-break/> Potrzebuje ciebie dużo bardziej niż ziemi,    </text:span><text:span text:style-name="T16">D h</text:span><text:span text:style-name="T15"><text:line-break/> Potrzebuje ciebie dużo bardziej niż morza,    </text:span><text:span text:style-name="T16">G A</text:span><text:span text:style-name="T15"><text:line-break/> Potrzebuje ciebie. /2x    </text:span><text:span text:style-name="T16">D D7</text:span><text:span text:style-name="T15"><text:line-break/>2.Ja potrzebuję Boga... 3.Ty potrzebujesz Boga...<text:line-break/>4.Ja potrzebuję ciebie... </text:span></text:p>
      <text:p text:style-name="P1"><text:span text:style-name="T4">14. BÓG TAK UMIŁOWAŁ ŚWIAT<text:line-break/></text:span><text:span text:style-name="T2">Bóg tak umiłował świat, że Syna swego Jednorodzonego dał,   </text:span><text:span text:style-name="T4">E A H7 E</text:span><text:span text:style-name="T2"><text:line-break/>Aby każdy, kto w Niego wierzy    </text:span><text:span text:style-name="T4">E A</text:span><text:span text:style-name="T2"><text:line-break/>Nie zginął, ale życie wieczne miał.    </text:span><text:span text:style-name="T8">H7 E</text:span><text:span text:style-name="T7"><text:line-break/>O-o Jezus, Jezus, Jezus    </text:span><text:span text:style-name="T8">E A H7 E</text:span><text:span text:style-name="T7"> </text:span></text:p>
      <text:p text:style-name="P1"><text:span text:style-name="T4">15. BÓG ZA TOBĄ BARDZO TĘSKNI    </text:span> <text:span text:style-name="T25"> </text:span></text:p>
      <text:p text:style-name="P3">1. Bóg za tobą bardzo tęskni  usłysz Jego szept,     <text:span text:style-name="T11">G</text:span> <text:span text:style-name="T11">fis</text:span><text:line-break/>delikatnie przywołuje proszę dostrzeż Mnie,   <text:span text:style-name="T11">G D</text:span><text:line-break/>spotkajmy się w Sercu Boga, w naszym Domu spotkajmy się !!!    <text:span text:style-name="T11">G fis G A</text:span><text:span text:style-name="T25"> </text:span></text:p>
      <text:p text:style-name="P3">Ref. Bo Dom to śmiech i przytulanie<text:span text:style-name="T11">,    D</text:span><text:line-break/><text:soft-page-break/>otarcie łez i wspólne Amen    <text:span text:style-name="T11">fis<text:line-break/></text:span>to zawsze tak, Twemu Imieniu   <text:span text:style-name="T11">G<text:line-break/></text:span>tu Miłość trwa i cię przemienia !!!    <text:span text:style-name="T11">D G A (D</text:span>)<text:line-break/><text:line-break/>2. Bóg szanuje twoją wolność, Sam ją tobie dał<text:line-break/>więc bądź sobą i się rozgość, tu swe miejsce masz<text:line-break/>choć ogrzej się wśród przyjaciół w cieple Domu choć ogrzej się. </text:p>
      <text:p text:style-name="P3">________________________________________________</text:p>
      <text:p text:style-name="Text_20_body"><text:span text:style-name="T16">16. CAŁA PIĘKNA JESTEŚ MARYJO</text:span><text:span text:style-name="T22"> </text:span></text:p>
      <text:p text:style-name="P1"><text:span text:style-name="T2">Cała piękna jesteś Maryjo  </text:span><text:span text:style-name="T4">D A G D</text:span>                                                                 </text:p>
      <text:p text:style-name="P3">i winy na Tobie nie ma.     <text:span text:style-name="T11">D G A</text:span>                                                                </text:p>
      <text:p text:style-name="P3">Cała piękna jesteś Maryjo niech wielbi Cię cała ziemia. </text:p>
      <text:p text:style-name="P1"> <text:span text:style-name="T4">D A G D GAGD</text:span><text:span text:style-name="T2"> </text:span></text:p>
      <text:p text:style-name="P1">  </text:p>
      <text:p text:style-name="P4">17. CAŁUJĘ TWOJE DŁONIE PANIE </text:p>
      <text:p text:style-name="P2"><text:span text:style-name="T1">1. Całuję Twoje dłonie Panie,   </text:span><text:span text:style-name="T9">C e a </text:span></text:p>
      <text:p text:style-name="P3">które łamią dla mnie święty Chleb.   <text:span text:style-name="T11">F E a</text:span> </text:p>
      <text:p text:style-name="P2"><text:span text:style-name="T1">Dotykam Twego serca Jezu,   </text:span><text:span text:style-name="T9">F G C e a </text:span></text:p>
      <text:p text:style-name="P2"><text:span text:style-name="T1">którym Ty ukochałeś mnie</text:span><text:span text:style-name="T9">.   F G </text:span></text:p>
      <text:p text:style-name="P3">Adoruję święty krzyż Twój Panie,   <text:span text:style-name="T11">C e a</text:span> </text:p>
      <text:p text:style-name="P2"><text:span text:style-name="T1">na którym odkupiłeś mnie.   </text:span><text:span text:style-name="T9">F E a </text:span></text:p>
      <text:p text:style-name="P3">Cześć oddaję Twoim świętym ranom<text:span text:style-name="T11">,   F G C e a</text:span> </text:p>
      <text:p text:style-name="P2"><text:span text:style-name="T1">w których uzdrowienie moje jest.   </text:span><text:span text:style-name="T9">FG </text:span></text:p>
      <text:p text:style-name="P1">  </text:p>
      <text:p text:style-name="P3">Tobie chwała Jezu, Królu naszych serc.   <text:span text:style-name="T11">C G C</text:span> </text:p>
      <text:p text:style-name="P2"><text:span text:style-name="T1">Tobie uwielbienie dziś wyśpiewać chcę.   </text:span><text:span text:style-name="T9">F C d G </text:span></text:p>
      <text:p text:style-name="P2"><text:span text:style-name="T1">Tobie chwała, Jezu, chwała i cześć. /2x    </text:span><text:span text:style-name="T9">a e F C  F C G </text:span></text:p>
      <text:p text:style-name="P3">2. Uwielbiam Twoje zmartwychwstanie, w którym śmierć pokonana jest. Oczekuję Twego Ducha Panie, który łaską niech wypełni mnie.  Przemieniaj moje życie Jezu i po drogach prawdy prowadź mnie. Dziś z Maryją, Twoją świętą Matką  Magnificat wyśpiewać chcę. </text:p>
      <text:p text:style-name="Text_20_body"><text:span text:style-name="Strong_20_Emphasis"><text:span text:style-name="T15">18. CHCĘ DO CIEBIE PODOBNYM BYĆ</text:span></text:span><text:span text:style-name="T16"><text:line-break/></text:span><text:span text:style-name="T15">Chcę do Ciebie podobnym być. /x2</text:span><text:span text:style-name="Strong_20_Emphasis"><text:span text:style-name="T15">    D fis G A</text:span></text:span><text:span text:style-name="T16"><text:line-break/></text:span><text:span text:style-name="T15">Naczynie, które byś wypełniać mógł,</text:span><text:span text:style-name="Strong_20_Emphasis"><text:span text:style-name="T15">    Fis h</text:span></text:span><text:span text:style-name="T16"><text:line-break/></text:span><text:span text:style-name="T15">Chcę do Ciebie podobnym być    </text:span><text:span text:style-name="Strong_20_Emphasis"><text:span text:style-name="T15">G A D</text:span></text:span><text:span text:style-name="T16"><text:line-break/></text:span><text:soft-page-break/><text:span text:style-name="T16"><text:line-break/>19. CHCĘ WYWYŻSZAĆ IMIE TWE<text:line-break/></text:span><text:span text:style-name="T15">Chcę wywyższać Imię Twe,    </text:span><text:span text:style-name="T16">G C D</text:span><text:span text:style-name="T15"><text:line-break/></text:span><text:span text:style-name="T15">Chcę zaśpiewać Tobie chwałę,   </text:span><text:span text:style-name="T16">G C D</text:span><text:span text:style-name="T15"><text:line-break/>Panie, dziś raduję się,   </text:span><text:span text:style-name="T16">G C D</text:span><text:span text:style-name="T15"><text:line-break/>Bo przyszedłeś, by mnie zbawić.   </text:span><text:span text:style-name="T16">G C D</text:span><text:span text:style-name="T15"><text:line-break/>Z nieba zstąpiłeś i chcesz prowadzić mnie,   </text:span><text:span text:style-name="T16">G C D C G</text:span><text:span text:style-name="T15"><text:line-break/>Na krzyżu zmarłeś, by mój zapłacić dług,   </text:span><text:span text:style-name="T16">G a D C G</text:span><text:span text:style-name="T15"><text:line-break/>Z grobu wstałeś i dziś nieba Królem jesteś Ty,   </text:span><text:span text:style-name="T16">G a D H7e</text:span><text:span text:style-name="T15"><text:line-break/>Chcę wywyższać imię Twe.   </text:span><text:span text:style-name="T16">C</text:span><text:span text:style-name="T15"> </text:span><text:span text:style-name="T16">D G</text:span><text:span text:style-name="T15"> </text:span></text:p>
      <text:p text:style-name="Text_20_body"><text:span text:style-name="Strong_20_Emphasis"><text:span text:style-name="T15">20. CHLEB NIEBIAŃSKI (HYMN ETIOPSKI)</text:span></text:span><text:span text:style-name="T16"><text:line-break/></text:span><text:span text:style-name="T15">Ref. Chleb niebiański dał nam Pan na życie wieczne.</text:span><text:span text:style-name="Strong_20_Emphasis"><text:span text:style-name="T15">   </text:span></text:span><text:span text:style-name="Strong_20_Emphasis"><text:span text:style-name="T17">e A C D e C D C e</text:span></text:span><text:span text:style-name="T17"><text:line-break/><text:line-break/>1. </text:span><text:span text:style-name="T15">Wzięliśmy i jedliśmy Chleb Błogosławiony</text:span><text:span text:style-name="Strong_20_Emphasis"><text:span text:style-name="T15">   e A D</text:span></text:span><text:span text:style-name="T15"><text:line-break/>Ciało Pana i Krew drogocenną  </text:span><text:span text:style-name="T16">D</text:span><text:span text:style-name="T15"><text:line-break/>Chleb przemienił Pan Kielich zbawczy, Napój orzeźwiający.</text:span><text:span text:style-name="Strong_20_Emphasis"><text:span text:style-name="T15">  a C a</text:span></text:span><text:span text:style-name="T15"><text:line-break/><text:line-break/>2. Przyjąwszy Święty Chleb będziemy wysławiali Boga,<text:line-break/>Który na całej ziemi uczynił wielkie rzeczy<text:line-break/>Radujcie się sprawiedliwi w Panu,<text:line-break/>Przyjmując Ciało i Krew Chrystusa.<text:line-break/>3. Dziś spożywaliśmy Chleb aniołów<text:line-break/>Dziś oglądaliśmy naszego Pana Jezusa Chrystusa,<text:line-break/>Dziś wychwalaliśmy Węgiel żarzący się na ołtarzu,<text:line-break/>W cieniu którego śpiewają Serafiny.<text:line-break/><text:line-break/>4. Dziś usłyszeliśmy wielki i słodki głos:<text:line-break/>To Ciało spali ciernie grzechów,<text:line-break/>I oświeci dusze ludzi<text:line-break/>Przyjmujących Boski Pokarm. </text:span></text:p>
      <text:p text:style-name="P1"><text:span text:style-name="T4">21. CHLEB PIELGRZYMÓW<text:line-break/></text:span><text:span text:style-name="T2">Ref. Lud Twój Panie, lud pielgrzymi    </text:span><text:span text:style-name="T4">G D e</text:span><text:span text:style-name="T2"><text:line-break/>Prosi byś był światłem,    </text:span><text:span text:style-name="T4">C A D7</text:span><text:span text:style-name="T2"><text:line-break/>Byś na drodze do Królestwa    </text:span><text:span text:style-name="T4">G D e</text:span><text:span text:style-name="T2"><text:line-break/>Wzmacniał serca swoim Ciałem    </text:span><text:span text:style-name="T4">C A G D</text:span><text:span text:style-name="T2"><text:line-break/>Zostań, zostań wśród nas, o Panie.    </text:span><text:span text:style-name="T4">h E a C G D G</text:span></text:p>
      <text:p text:style-name="P3">1.Chlebie życia, Tyś sam jest naszą siłą    <text:span text:style-name="T11">g c g</text:span><text:line-break/>I czynisz trudną drogę tak bezpieczną,    <text:span text:style-name="T11">g F g</text:span><text:line-break/>Jeśli siły na tym szlaku w nas osłabną,    <text:span text:style-name="T11">g D g G7</text:span><text:line-break/>Ręka Twoja niech obdarza wciąż nadzieją.    <text:span text:style-name="T11">C A D</text:span><text:line-break/><text:line-break/><text:soft-page-break/>2.Twoja Krew niechaj jest napojem mocy<text:line-break/>Kieruje zapał kroków w Twoje ślady,<text:line-break/>Jeśli radość gaśnie w sercach od słabości,<text:line-break/>Twój głos sprawi, że obudzi się w nas świeżość.<text:line-break/><text:line-break/>3.Twoje Ciało, o Jezu, rodzi Kościół,<text:line-break/>Bo uczysz żeśmy braćmi w pyle drogi.<text:line-break/>Jeśli krzywdy niszczą światło Twej miłości,<text:line-break/>Z Twego serca płynie nowe przebaczenie </text:p>
      <text:p text:style-name="P4">22. CHLEBIE NAJCICHSZY </text:p>
      <text:p text:style-name="P2"><text:span text:style-name="T1">Ref. Chlebie najcichszy, otul mnie swym milczeniem </text:span><text:span text:style-name="T9">GDCD<text:line-break/></text:span><text:span text:style-name="T1">Ukryj mnie w Twojej bieli, wchłoń moją ciemność.   </text:span><text:span text:style-name="T9">G Dae </text:span></text:p>
      <text:p text:style-name="P3">1. Przemień mnie w siebie, bym jak Ty stał się chlebem/2x   <text:span text:style-name="T11">e C G D</text:span><text:line-break/>Pobłogosław mnie, połam, rozdaj łaknącym braciom /2x  </text:p>
      <text:p text:style-name="P3">2.  A ułomki chleba, które zostaną/2x </text:p>
      <text:p text:style-name="P3">Rozdaj tym, którzy nie wierzą w swój głód/2x </text:p>
      <text:p text:style-name="P4">23. CHLEBIE ŻYWY ŁAMANY DRZEWEM KRZYŻA   </text:p>
      <text:p text:style-name="P2"><text:span text:style-name="T1">Chlebie żywy łamany drzewem krzyża</text:span>    <text:span text:style-name="T9">d C d A </text:span></text:p>
      <text:p text:style-name="P3">uwielbiamy Cię/2x    <text:span text:style-name="T11">d g A d</text:span> </text:p>
      <text:p text:style-name="P3">Krwi Przenajświętsza , uzdrowienie naszych ran  - ...... </text:p>
      <text:p text:style-name="P3">Baranku Boży , chodzący dolinami serc - ........ </text:p>
      <text:p text:style-name="P2"><text:span text:style-name="T1">Jezus to nasz Pan , uwielbiajmy Go ! x2   </text:span><text:span text:style-name="T9">d C d  g A d </text:span></text:p>
      <text:p text:style-name="P1">  </text:p>
      <text:p text:style-name="P4">24. CHRYSTUS PAN, BOŻY SYN </text:p>
      <text:p text:style-name="P2"><text:span text:style-name="T1">Chrystus Pan, Boży Syn, Zbawca nasz zgodził się</text:span><text:span text:style-name="T9">,   G a C </text:span></text:p>
      <text:p text:style-name="P3">wziąć mój grzech, za mnie umrzeć chciał<text:span text:style-name="T11">.   G C</text:span> </text:p>
      <text:p text:style-name="P3">Ażebym znał mój ogrom win i wiedział, że   <text:span text:style-name="T11">G</text:span> <text:span text:style-name="T11">a G</text:span> </text:p>
      <text:p text:style-name="P3">Krew Jego zbawia, oczyszcza i leczy   <text:span text:style-name="T11">C a D D7</text:span> </text:p>
      <text:p text:style-name="P3">Wywyższony bądź Jezu Baranku mój    <text:span text:style-name="T11">G e</text:span> </text:p>
      <text:p text:style-name="P3">Tyś jedyny Odkupiciel. Tyś mój Król   <text:span text:style-name="T11">C DG</text:span> </text:p>
      <text:p text:style-name="P3">Wywyższony bądź Boży Baranku   <text:span text:style-name="T11">G e</text:span> </text:p>
      <text:p text:style-name="P2"><text:span text:style-name="T1">Przed Twym tronem dziś Najwyższy składam hołd.  </text:span><text:span text:style-name="T9">C D G </text:span></text:p>
      <text:p text:style-name="Text_20_body"> </text:p>
      <text:p text:style-name="P15">25. CHWALĘ CIEBIE PANIE I UWIELBIAM    </text:p>
      <text:p text:style-name="P13"><text:soft-page-break/><text:span text:style-name="T1">Chwalę Ciebie Panie i uwielbiam</text:span>     <text:span text:style-name="T9">A cis </text:span></text:p>
      <text:p text:style-name="P14">wznoszę w górę swoje ręce uwielbiając Imię Twe/2x  <text:span text:style-name="T11">DhG E</text:span>                                     </text:p>
      <text:p text:style-name="P13"><text:span text:style-name="T1">Bo wielkiś Ty</text:span><text:span text:style-name="T9">, </text:span><text:span text:style-name="T1">wielkie dzieła czynisz dziś</text:span><text:span text:style-name="T9">,    A </text:span></text:p>
      <text:p text:style-name="P13"><text:span text:style-name="T1">nie dorówna Tobie nikt   </text:span><text:span text:style-name="T9">fis </text:span></text:p>
      <text:p text:style-name="P12"><text:span text:style-name="T2">nie dorówna Tobie nikt.   </text:span><text:span text:style-name="T4">D h E</text:span> </text:p>
      <text:p text:style-name="P1">  </text:p>
      <text:p text:style-name="P1"> <text:span text:style-name="T4">26. CHWALCIE PANA NIEBIOS</text:span> </text:p>
      <text:p text:style-name="P3">Ref. Chwalcie Pana niebios, chwalcie Go na cytrze     <text:span text:style-name="T11">e </text:span>                                                    </text:p>
      <text:p text:style-name="P3">Chwalcie Króla świata- bo On Bogiem jest!     <text:span text:style-name="T11">D h C D e</text:span> </text:p>
      <text:p text:style-name="P1">  </text:p>
      <text:p text:style-name="P3">1. Chwal duszo moja Pana, mego Króla     <text:span text:style-name="T11">e</text:span> </text:p>
      <text:p text:style-name="P3">Chcę chwalić Pana jak  długo będę żył   <text:span text:style-name="T11">D h C D e</text:span> </text:p>
      <text:p text:style-name="P3">Chcę śpiewać memu Bogu, póki będę istniał </text:p>
      <text:p text:style-name="P3">Chcę Go wysławiać, śpiewać : Alleluja! </text:p>
      <text:p text:style-name="P1">  </text:p>
      <text:p text:style-name="P3">2. Szczęśliwy ten, któremu Pan jest pomocą </text:p>
      <text:p text:style-name="P3">Kto ma nadzieję w Panu Bogu swym </text:p>
      <text:p text:style-name="P3">W Bogu, który stworzył niebo i ziemię </text:p>
      <text:p text:style-name="P3">Wszystko co żyje, śpiewa: Alleluja! </text:p>
      <text:p text:style-name="P1">  </text:p>
      <text:p text:style-name="P3">3. Pan Bóg króluje, wesel się ziemio! </text:p>
      <text:p text:style-name="P3">Bóg Twój Syjonie przez pokolenia </text:p>
      <text:p text:style-name="P3">On dał ci życie, On dał Ci wszystko </text:p>
      <text:p text:style-name="P3">Śpiewaj Mu, wysławiaj Go: Alleluja! </text:p>
      <text:p text:style-name="P1">  </text:p>
      <text:p text:style-name="Text_20_body"><text:span text:style-name="T16">27. CHWALMY PANA W RYTMIE REGGAE</text:span><text:span text:style-name="T15"><text:line-break/>Chwalmy Pana w rytmie reggae Alleluja. /</text:span><text:span text:style-name="T16">x2  d g Cd</text:span><text:span text:style-name="T15"><text:line-break/>Panie pomóż mi odnaleźć swoją drogę  </text:span><text:span text:style-name="T16">d g C d</text:span><text:span text:style-name="T15"> </text:span></text:p>
      <text:p text:style-name="P3">Jezu ufam Tobie-pomóż mi! /x2 <text:span text:style-name="T11">d g d</text:span><text:line-break/>2.Chwalmy Pana w rytmie disco. Alleluja<text:line-break/>  No bo reggae to nie wszystko. Alleluja<text:line-break/>3.Chwalmy Pana w rytmie walca. Alleluja<text:line-break/>  Bo już disco nie wystarcza. Alleluja<text:line-break/>4.Chwalmy Pana w rytmie czaczy. Alleluja<text:line-break/><text:soft-page-break/>  Może Pan Bóg nam wybaczy. Alleluja </text:p>
      <text:p text:style-name="Text_20_body"> </text:p>
      <text:p text:style-name="Text_20_body"><text:span text:style-name="T16">38. CI, CO ZAUFALI PANU</text:span><text:span text:style-name="T14"> </text:span></text:p>
      <text:p text:style-name="P3">Ci, co zaufali Panu, odzyskują siły,    <text:span text:style-name="T11">D h</text:span><text:line-break/>Otrzymują skrzydła jak orły,   <text:span text:style-name="T11">G</text:span> </text:p>
      <text:p text:style-name="P2"><text:span text:style-name="T1">Biegną bez zmęczenia</text:span><text:span text:style-name="T9">.   AD </text:span></text:p>
      <text:p text:style-name="P4">29. CIEBIE, PANIE PRAGNĘ  </text:p>
      <text:p text:style-name="P3">Ciebie, Panie pragnę  Ciebie, Panie chcę. </text:p>
      <text:p text:style-name="P3">W sercu moim miejsce dla Ciebie jest. </text:p>
      <text:p text:style-name="P3">Proszę wejdź, nie pukaj, drzwi otwarte są </text:p>
      <text:p text:style-name="P3">Czuj się jak u siebie-tutaj jest Twój dom. </text:p>
      <text:p text:style-name="P3">Ref. I bądźmy razem aż po życia mego kres </text:p>
      <text:p text:style-name="P3">Ja i Ty, i Ty i ja niech spotkanie nasze całą wieczność trwa! </text:p>
      <text:p text:style-name="P1"><text:span text:style-name="T4">30.CIESZĘ SIĘ, JEZUS ZBAWIŁ MNIE</text:span> </text:p>
      <text:p text:style-name="P3">Cieszę się Jezus zbawił mnie /3x   <text:span text:style-name="T11">D A… D G D</text:span> </text:p>
      <text:p text:style-name="P3">Śpiewam „Chwała! Alleluja!”,  <text:span text:style-name="T11">D</text:span> <text:span text:style-name="T11">A </text:span></text:p>
      <text:p text:style-name="P2"><text:span text:style-name="T1">Jezus zbawił mnie!   </text:span><text:span text:style-name="T9">G A D </text:span></text:p>
      <text:p text:style-name="P1">  </text:p>
      <text:p text:style-name="P3">Kiedy byłem grzeszny. </text:p>
      <text:p text:style-name="P3">Kiedy byłem grzeszny - Jezus zbawił mnie /3x </text:p>
      <text:p text:style-name="P3">Śpiewam „Chwała! Alleluja!”, Jezus zbawił mnie! </text:p>
      <text:p text:style-name="P3">Chcę powiedzieć wszystkim! </text:p>
      <text:p text:style-name="P3">Chcę powiedzieć wszystkim - Jezus zbawił mnie /3x </text:p>
      <text:p text:style-name="P3">Śpiewam „Chwała! Alleluja!”, Jezus zbawił mnie! </text:p>
      <text:p text:style-name="P3">Będę Go uwielbiał! </text:p>
      <text:p text:style-name="P3">Będę Go uwielbiał - Jezus zbawił mnie /3x </text:p>
      <text:p text:style-name="P3">Śpiewam „Chwała! Alleluja!”, Jezus zbawił mnie! </text:p>
      <text:p text:style-name="P1">  </text:p>
      <text:p text:style-name="P4">31. CISZĄ I POKOJEM </text:p>
      <text:p text:style-name="P3">1. Ciszą i pokojem nazaretański tchnie dom    <text:span text:style-name="T11">F B  </text:span></text:p>
      <text:p text:style-name="P3">Ty w nim mieszkasz Boże z Józefem świętym i Matką Swą    <text:span text:style-name="T11">g F C F C  </text:span></text:p>
      <text:p text:style-name="P3"><text:line-break/><text:soft-page-break/>Ref. Moje serce Tobie dziś oddaję   <text:span text:style-name="T11">F</text:span> </text:p>
      <text:p text:style-name="P3">Moje serce, zamieszkaj w nim Panie,   <text:span text:style-name="T11">g</text:span> </text:p>
      <text:p text:style-name="P3">Moje serce niech będzie jak Nazaret.   <text:span text:style-name="T11">B F</text:span> </text:p>
      <text:p text:style-name="P1">  </text:p>
      <text:p text:style-name="P3">2. Miłości i pokory tu uczyć będę się </text:p>
      <text:p text:style-name="P3">modlitwą i radością napełnię każdy życia dzień.</text:p>
      <text:p text:style-name="Text_20_body"><text:span text:style-name="T15">__________________________________________________________________</text:span> </text:p>
      <text:p text:style-name="Text_20_body"/>
      <text:p text:style-name="P4">32. DO CIEBIE PANIE WOŁA DUSZA MOJA </text:p>
      <text:p text:style-name="P3">Do Ciebie Panie woła dusza moja, tęskni ciało me.    <text:span text:style-name="T24">C(C/G) G C(C/G) G</text:span> </text:p>
      <text:p text:style-name="P3">Gdy nie ma Cię, moje serce ogarnia lęk,   <text:span text:style-name="T11">C9 G</text:span> </text:p>
      <text:p text:style-name="P3">Przyjdź dotknij mnie, rozraduj mnie. /2x   <text:span text:style-name="T11">C9 G </text:span></text:p>
      <text:p text:style-name="P3">Jezu, pragnę blisko Ciebie być,   <text:span text:style-name="T11">e C G D/Fis </text:span></text:p>
      <text:p text:style-name="P3">Jezu, w Twych ramionach się skryć.    <text:span text:style-name="T24">e C G D/Fis</text:span> </text:p>
      <text:p text:style-name="P3">Słodycz Twą poznawać co dnia,     <text:span text:style-name="T11">e C G D/Fis</text:span> </text:p>
      <text:p text:style-name="P3">Przy sercu Twym trwać. /2x    <text:span text:style-name="T11">e C G </text:span></text:p>
      <text:p text:style-name="P1">  </text:p>
      <text:p text:style-name="P4">33. DOBRZE, ŻE JESTEŚ, PANIE </text:p>
      <text:p text:style-name="P3">Dobrze, że jesteś, Panie dobrze, że jesteś    <text:span text:style-name="T11">D e</text:span> </text:p>
      <text:p text:style-name="P3">że jest Nazaret, że miłość ma swoje miejsce<text:span text:style-name="T11">.   G A D (A7)</text:span> </text:p>
      <text:p text:style-name="P3">Dobrze, że jesteś, Panie, tutaj wśród nas   <text:span text:style-name="T11">D D7 G </text:span></text:p>
      <text:p text:style-name="P3">niech pokój, który nam dajesz, połączy nas.   <text:span text:style-name="T11">D e A D </text:span></text:p>
      <text:p text:style-name="P1">  </text:p>
      <text:p text:style-name="P3">1.Wejdź w progi naszych serc, nadziei przynieś dar<text:span text:style-name="T11">GADG</text:span> </text:p>
      <text:p text:style-name="P3">wejdź w progi naszych dni, rozjaśnij każdą smutną twarz.   <text:span text:style-name="T11">e A D A7</text:span> </text:p>
      <text:p text:style-name="P3">2. Niech Świętej Rodziny Dom  z radością zaśpiewa dziś </text:p>
      <text:p text:style-name="P3">bo mieszka z nami Bóg, to szczęście być razem z Nim. </text:p>
      <text:p text:style-name="P1">  </text:p>
      <text:p text:style-name="Text_20_body"><text:span text:style-name="T16">34. DOTKNĄŁ MNIE DZIŚ PAN<text:line-break/></text:span><text:span text:style-name="T15">Dotknął mnie dziś Pan i radość ogromną w sercu mam.  <text:line-break/>Z tej radości chcę śpiewać i klaskać w dłonie swe.<text:line-break/>Więc wszyscy razem chwalmy Go, za to, że trzyma nas ręką Swą. </text:span><text:span text:style-name="T16">D G D G D A D</text:span></text:p>
      <text:p text:style-name="P4">35. DOTKNIJ PANIE MOICH OCZU </text:p>
      <text:p text:style-name="P3"><text:soft-page-break/>Dotknij Panie moich oczu, abym przejrzał / abym przejrzał    </text:p>
      <text:p text:style-name="P3">Dotknij Panie moich warg, abym  przemówił / uwielbieniem   <text:span text:style-name="T11">D A h(GA)2x</text:span> </text:p>
      <text:p text:style-name="P3">Dotknij Panie mego serca i oczyść je   <text:span text:style-name="T11">D A h</text:span> </text:p>
      <text:p text:style-name="P3">Niech Twój Święty Duch  dziś ogarnia mnie<text:span text:style-name="T11">.   G A</text:span> </text:p>
      <text:p text:style-name="Text_20_body"><text:span text:style-name="T16">36. DUCHU ŚWIĘTY</text:span><text:span text:style-name="T15">, </text:span></text:p>
      <text:p text:style-name="P3">Duchu Święty, Duchu Święty/2x   <text:span text:style-name="T11">a F d E</text:span> </text:p>
      <text:p text:style-name="P3">Przyjdź i rozpal nas i utul nas, miłość nam daj. </text:p>
      <text:p text:style-name="P1">  </text:p>
      <text:p text:style-name="P4">37. DUCHU ŚWIĘTY STWORZYCIELU </text:p>
      <text:p text:style-name="P3">Duchu Święty Stworzycielu,   <text:span text:style-name="T11">C  </text:span></text:p>
      <text:p text:style-name="P3">ożywiaj moją modlitwę<text:span text:style-name="T11">,          F C</text:span>     </text:p>
      <text:p text:style-name="P3">ożywiaj moje pragnienie pełnienia Woli Ojca.   <text:span text:style-name="T11">F G C </text:span></text:p>
      <text:p text:style-name="P3">Duchu Święty Stworzycielu, otwieraj moje oczy, by widziały,   <text:span text:style-name="T11">C F C</text:span> </text:p>
      <text:p text:style-name="P3">otwieraj moje uszy, by słyszały, serce aby czuło.   <text:span text:style-name="T11">F G C</text:span> </text:p>
      <text:p text:style-name="P3">Duchu Święty Ożywicielu! Przyjdź!   <text:span text:style-name="T11">D G C</text:span> </text:p>
      <text:p text:style-name="P1">  </text:p>
      <text:p text:style-name="P4">38. DUCHU ŚWIĘTY WOŁAM PRZYJDŹ </text:p>
      <text:p text:style-name="P3">Duchu Święty wołam przyjdź /2x   <text:span text:style-name="T11">C </text:span></text:p>
      <text:p text:style-name="P3">Bądź jak ogień duszy mej/2x   <text:span text:style-name="T11">g</text:span>                                                        </text:p>
      <text:p text:style-name="P3">Bądź jak ogień w ciele mym/2x Rozpal mnie   <text:span text:style-name="T11">C  C F C</text:span>    </text:p>
      <text:p text:style-name="P1">                   </text:p>
      <text:p text:style-name="P16">Wszechmogący Bóg jest pośród nas   <text:span text:style-name="T11">g F C  </text:span>                              </text:p>
      <text:p text:style-name="P3">Miłosierdzie jego wieczne jest,   <text:span text:style-name="T11">g F C</text:span> </text:p>
      <text:p text:style-name="P3">okazuje dobroć swoją dziś   <text:span text:style-name="T11">g F C</text:span>                                             </text:p>
      <text:p text:style-name="P3">dla tych, którzy chcą miłować Go!   <text:span text:style-name="T11">g F G</text:span> </text:p>
      <text:p text:style-name="P1">  </text:p>
      <text:p text:style-name="Text_20_body"><text:span text:style-name="T16">39. DZIELMY SIĘ WIARĄ</text:span><text:span text:style-name="T14"> </text:span></text:p>
      <text:p text:style-name="P3">Ref. Dzielmy się wiarą jak chlebem, dajmy świadectwo nadziei   <text:span text:style-name="T11">C G a FG </text:span></text:p>
      <text:p text:style-name="P3">Bóg ofiarował nam siebie   <text:span text:style-name="T11">C G a </text:span></text:p>
      <text:p text:style-name="P3">I my mamy się Nim z ludźmi dzielić<text:span text:style-name="T11">.   F G </text:span></text:p>
      <text:p text:style-name="P3">1. Chleba tego nie zabraknie rozmnoży się podczas łamania    potrzeba tylko rąk naszych i gotowości dawania<text:span text:style-name="T11">.   a G F G/2x</text:span> </text:p>
      <text:p text:style-name="P3"><text:soft-page-break/>2. Nikt nie zapala lampy, by potem ją schować pod korcem skoro nas Bóg światłem natchnął, trzeba z tym światłem iść w drogę. </text:p>
      <text:p text:style-name="P3">3. Odrzućmy zwątpienie i trwogę i choć świat się śmieje z proroków, musimy świadczyć odważnie w służbie ludziom i Bogu. </text:p>
      <text:p text:style-name="P1">  </text:p>
      <text:p text:style-name="P4">40. DZIĘKI ZA TWÓJ KRZYŻ   </text:p>
      <text:p text:style-name="P3">Dzięki za twój krzyż,   dzięki za zwycięstwo Twe<text:span text:style-name="T11">. DA h d a</text:span> </text:p>
      <text:p text:style-name="P3">Dzięki, że Twa Krew oczyszcza mnie   <text:span text:style-name="T11">A h </text:span></text:p>
      <text:p text:style-name="P3">Dzięki za miłosierdzie Twe<text:span text:style-name="T11">.   G A D </text:span></text:p>
      <text:p text:style-name="P1">  </text:p>
      <text:p text:style-name="P4">41. GDY DROGI POMYLI LOS ZŁY </text:p>
      <text:p text:style-name="P3">1. Gdy drogi pomyli los zły, i oczy mgłą zasnuje   <text:span text:style-name="T11">E A H E </text:span></text:p>
      <text:p text:style-name="P3">Miej w sobie tę ufność, nie lękaj się.   <text:span text:style-name="T11">A H E</text:span> </text:p>
      <text:p text:style-name="P3">A kiedy gniew świat ci przesłoni </text:p>
      <text:p text:style-name="P3">i zazdrość jak chwast zakiełkuje, </text:p>
      <text:p text:style-name="P3">Miej w sobie tę ufność, nie lękaj się. </text:p>
      <text:p text:style-name="P1">  </text:p>
      <text:p text:style-name="P3">Ref. Ty tylko mnie poprowadź,   <text:span text:style-name="T11">A H</text:span> </text:p>
      <text:p text:style-name="P3">Tobie powierzam mą drogę   <text:span text:style-name="T11">gis cis </text:span></text:p>
      <text:p text:style-name="P3">Ty tylko mnie poprowadź Panie mój.   <text:span text:style-name="T11">A H E </text:span></text:p>
      <text:p text:style-name="P1">  </text:p>
      <text:p text:style-name="P3">2. Poprowadź jak jego prowadzisz, </text:p>
      <text:p text:style-name="P3">przez drogi najprostsze z możliwych, </text:p>
      <text:p text:style-name="P3">i pokaz mi jedną, tę jedną z nich. </text:p>
      <text:p text:style-name="P3">A kiedy już głos Twój usłyszę </text:p>
      <text:p text:style-name="P3">i karmić się będę nim co dzień, </text:p>
      <text:p text:style-name="P3">Miej w sobie tę ufność, nie lękaj się. </text:p>
      <text:p text:style-name="P1">  </text:p>
      <text:p text:style-name="P17"><text:span text:style-name="T16">42. GDY SREBRNIKÓW GARŚĆ<text:line-break/></text:span><text:span text:style-name="T15">1. Gdy srebrników garść w sakwie dźwięczy ci  </text:span><text:span text:style-name="T16">e C e D<text:line-break/></text:span><text:span text:style-name="T15">On boleje tym, Jego serce drży                </text:span><text:span text:style-name="T16">e C e D<text:line-break/></text:span><text:span text:style-name="T15">Kiedy błądzisz znów zło przygryza cię         </text:span><text:span text:style-name="T16">G D e<text:line-break/></text:span><text:span text:style-name="T15">Jesteś gotów Mu obiecywać że:                 </text:span><text:span text:style-name="T16">e C d</text:span><text:span text:style-name="T15"> </text:span></text:p>
      <text:p text:style-name="P29"><text:soft-page-break/>Ref. Za miłości gest Chryste oddam Ci całe życie <text:span text:style-name="T11">G e C D</text:span></text:p>
      <text:p text:style-name="P31"/>
      <text:p text:style-name="P29">Za ten jeden gest Jezu pójdę dziś Twoim śladem</text:p>
      <text:p text:style-name="P31"/>
      <text:p text:style-name="P29">Za miłości gest Chryste oddam Ci całe życie</text:p>
      <text:p text:style-name="P31"/>
      <text:p text:style-name="P29">Za ten jeden gest Jezu pójdę dziś Twoim śladem</text:p>
      <text:p text:style-name="P31"/>
      <text:p text:style-name="Preformatted_20_Text"/>
      <text:p text:style-name="P32"> </text:p>
      <text:p text:style-name="P29">2. Kur dwa razy piał ty zaparłeś się</text:p>
      <text:p text:style-name="P31"/>
      <text:p text:style-name="P29">Staje serce twe płacz rozsadza cię</text:p>
      <text:p text:style-name="P31"/>
      <text:p text:style-name="P29">Gotów jesteś znów zerwać z życiem złym</text:p>
      <text:p text:style-name="P31"/>
      <text:p text:style-name="P29">Pójść przeprosić Go i powiedzieć że:</text:p>
      <text:p text:style-name="P31"/>
      <text:p text:style-name="Preformatted_20_Text"/>
      <text:p text:style-name="P32"> </text:p>
      <text:p text:style-name="P29">3. Gdy na krzyżu był ocet dałeś Mu</text:p>
      <text:p text:style-name="P31"/>
      <text:p text:style-name="P29">Jego szatę tyś w kości wygrał też</text:p>
      <text:p text:style-name="P31"/>
      <text:p text:style-name="P29">Teraz klęcząc gdzieś w synagogi drzwiach</text:p>
      <text:p text:style-name="P31"/>
      <text:p text:style-name="P29">Prosisz: Przebacz mi jam nie godzien jest</text:p>
      <text:p text:style-name="P31">______________________________________________________________________________</text:p>
      <text:p text:style-name="P3"><text:span text:style-name="T11">43. GDY WPATRUJĘ SIĘ W TWĄ ŚWIĘTĄ TWARZ</text:span>   </text:p>
      <text:p text:style-name="P3">Gdy wpatruję się w Twą świętą twarz    <text:span text:style-name="T11">C e F f</text:span> </text:p>
      <text:p text:style-name="P3">gdy rozmyślam o Miłości Twej   <text:span text:style-name="T11">C e F f</text:span> </text:p>
      <text:p text:style-name="P3">Kiedy to, co wokół mnie niknie w cień Jasności Twej. </text:p>
      <text:p text:style-name="P3"><text:span text:style-name="T11">CeFf G</text:span> </text:p>
      <text:p text:style-name="P3">Gdy dotykasz Panie serca mego </text:p>
      <text:p text:style-name="P3"><text:soft-page-break/>Gdy mą wolę składam u Twych stóp </text:p>
      <text:p text:style-name="P3">Kiedy to co wokół mnie niknie w cień Jasności Twej. </text:p>
      <text:p text:style-name="P3">Uwielbiam Cię/2x   <text:span text:style-name="T11">F G C e a</text:span> </text:p>
      <text:p text:style-name="P3">Bo mego życia cel to uwielbiać Cię!    <text:span text:style-name="T11">d G C C7  </text:span></text:p>
      <text:p text:style-name="P1">  </text:p>
      <text:p text:style-name="Text_20_body"><text:span text:style-name="T16">44.GDYBY WIARA TWA</text:span><text:span text:style-name="T15"> </text:span></text:p>
      <text:p text:style-name="P3">Gdyby wiara twa była wielka jak gorczycy ziarno   <text:span text:style-name="T11">a  E</text:span> </text:p>
      <text:p text:style-name="P9"><text:span text:style-name="T20">te słowa mówi ci Pan. /x2   </text:span><text:span text:style-name="T21">E a </text:span></text:p>
      <text:p text:style-name="P9"><text:span text:style-name="T20">I z taką wiarą rzekłbyś do góry   </text:span><text:span text:style-name="T21">A7 d</text:span><text:span text:style-name="T20"><text:line-break/>przesuń się, przesuń się" /x2    </text:span><text:span text:style-name="T21">E a</text:span><text:span text:style-name="T20"><text:line-break/>A góra posłusznie przesunie się, przesunie się   </text:span><text:span text:style-name="T21">a E E7</text:span><text:span text:style-name="T20"><text:line-break/>przesunie się.   </text:span><text:span text:style-name="T21">a</text:span><text:span text:style-name="T20"><text:line-break/>W Imię Jezusa przesunie się, przesunie się.<text:line-break/>I chromy stanie na nogi swe, na nogi swe.<text:line-break/>I kto łzy leje otrze je, otrze je, otrze je.<text:line-break/>Chory odzyska zdrowie swe, zdrowie swe.<text:line-break/>I kto jest smutny uśmiechnie się, uśmiechnie się.<text:line-break/>Spływa, spływa, spływa Duch Święty /x4   </text:span><text:span text:style-name="T21">a E a</text:span><text:span text:style-name="T20"><text:line-break/>Duch Święty swa mocą dotyka mnie,   </text:span><text:span text:style-name="T21">a E</text:span><text:span text:style-name="T20"><text:line-break/>dotyka mnie, dotyka mnie.   </text:span><text:span text:style-name="T21">E7 a</text:span><text:span text:style-name="T20"><text:line-break/>Od czubka głowy, po stopy ma,<text:line-break/>po stopy me, po stopy me.<text:line-break/>Duch Święty swą mocą dotyka cię,<text:line-break/>dotyka cię, dotyka cię.<text:line-break/>Od czubka głowy po stopy twe, po stopy twe.<text:line-break/>Spływa, spływa, spływa Duch Święty. /x4</text:span><text:span text:style-name="T14"> </text:span></text:p>
      <text:p text:style-name="P1">  </text:p>
      <text:p text:style-name="Text_20_body"><text:span text:style-name="T16">45. GODZIEN O GODZIEN JEST BÓG</text:span><text:span text:style-name="T14">  </text:span></text:p>
      <text:p text:style-name="P3">Godzien o godzien jest Bóg,   <text:span text:style-name="T11">G D e  </text:span></text:p>
      <text:p text:style-name="P3">Siedzący na tronie.   <text:span text:style-name="T11">C G C D</text:span> </text:p>
      <text:p text:style-name="P3">Baranek wśród chwał    <text:span text:style-name="T11">G D e</text:span> </text:p>
      <text:p text:style-name="P3">Przyjąć wdzięczność, siłę i moc   <text:span text:style-name="T11">C G C G</text:span> </text:p>
      <text:p text:style-name="P3">błogosławieństwo i cześć.   <text:span text:style-name="T11">B C D</text:span> </text:p>
      <text:p text:style-name="P3">On Bogiem jest na wieki wieków 3x Amen   <text:span text:style-name="T11">G DC D   G </text:span></text:p>
      <text:p text:style-name="P3">Będziemy niezmiennie wciąż trwać,  </text:p>
      <text:p text:style-name="P3">W jedności i w prawdzie oddając Ci hołd, </text:p>
      <text:p text:style-name="P3"><text:soft-page-break/>Mądrość, wdzięczność, siłę i moc,   </text:p>
      <text:p text:style-name="P3">błogosławieństwo i cześć.   </text:p>
      <text:p text:style-name="P1">  ________________________________________________________________________</text:p>
      <text:p text:style-name="Text_20_body"><text:span text:style-name="T16">46. FALE TWOJEJ ŁASKI, PANIE</text:span><text:span text:style-name="T14"> </text:span></text:p>
      <text:p text:style-name="P3">Fale twojej łaski, Panie - gdzie nie spojrzę, tam   <text:span text:style-name="T11">D G A </text:span></text:p>
      <text:p text:style-name="Text_20_body"><text:span text:style-name="T14"> </text:span><text:span text:style-name="T15">wciąż widzę Cię! Twa miłość mnie uwiodła. </text:span></text:p>
      <text:p text:style-name="P3">Jezu, jakże to możliwe jest?! </text:p>
      <text:p text:style-name="P1">  </text:p>
      <text:p text:style-name="P3">Jesteś życiem mym, więc każdy ruch robię w Tobie, Jezu; </text:p>
      <text:p text:style-name="P3">Ty pozwalasz wciąż oddychać mi. Jesteś drogą mą, </text:p>
      <text:p text:style-name="Text_20_body"><text:span text:style-name="T14"> </text:span><text:span text:style-name="T15">więc każdy krok robię w Tobie, Jezu; </text:span></text:p>
      <text:p text:style-name="P3">Ty pozwalasz wciąż  oddychać  mi.              </text:p>
      <text:p text:style-name="Text_20_body"><text:span text:style-name="T16">47. FLAGA</text:span><text:span text:style-name="T15"><text:line-break/>W moim sercu mieszka Bóg, a Jego flagą radość jest /2x   </text:span><text:span text:style-name="T16">D fis G A</text:span><text:span text:style-name="T15"><text:line-break/>A Jego flagą radość jest.   </text:span><text:span text:style-name="T16">G A</text:span><text:span text:style-name="T15"><text:line-break/>Podniosę flagę wysoko, wysoko /2   </text:span><text:span text:style-name="T16">D fis G A</text:span><text:span text:style-name="T15"><text:line-break/>Niech pozna, pozna cały świat /2x<text:line-break/>Niech wszyscy ludzie zobaczą, zobaczą /2x<text:line-break/>Niech pozna, pozna cały świat /2x  Że… </text:span></text:p>
      <text:p text:style-name="P1">  ___________________________________________________________________________</text:p>
      <text:p text:style-name="Text_20_body"><text:span text:style-name="T16">48. JA WIERZĘ, ŻE TO JEZUS</text:span><text:span text:style-name="T14">   </text:span></text:p>
      <text:p text:style-name="P3">Ja wierzę, że to Jezus  wierzę, że On Synem Boga jest. </text:p>
      <text:p text:style-name="P3">On zmarł i powstał aby żyć i za cenę śmierci życie dał. </text:p>
      <text:p text:style-name="P3"><text:span text:style-name="T11">E A H72x</text:span> </text:p>
      <text:p text:style-name="P3">Wierzę, że jest tu teraz (On tu teraz jest),   <text:span text:style-name="T11">A H7E </text:span></text:p>
      <text:p text:style-name="P3">stoi pośród nas.   Mam moc nas teraz uzdrawiać (uzdrowienia moc), ma przebaczenia dar.   </text:p>
      <text:p text:style-name="P1">  </text:p>
      <text:p text:style-name="P3">Ja wierzę Tobie Panie, wierzę, żeś Ty Synem Boga jest. </text:p>
      <text:p text:style-name="P3">Zmarłeś i powstałeś aby żyć i za cenę śmierci życie dać. </text:p>
      <text:p text:style-name="P3">Wierzę, że tutaj jesteś (Ty jesteś tu), stoisz pośród nas. </text:p>
      <text:p text:style-name="P3">Masz moc nas teraz uzdrawiać (uzdrowienia moc), masz przebaczenia dar. </text:p>
      <text:p text:style-name="P1">  </text:p>
      <text:h text:style-name="P41" text:outline-level="3" text:is-list-header="true"><text:soft-page-break/>49. JAK DOBRZE RAZEM DZIŚ TU BYĆ </text:h>
      <text:h text:style-name="P41" text:outline-level="3" text:is-list-header="true"><text:span text:style-name="T10">Jak dobrze razem dziś tu być, w obecności Twej. </text:span>D eAD h </text:h>
      <text:p text:style-name="P3">Przed oblicze Twoje przyjść<text:span text:style-name="T11">,   e A</text:span> </text:p>
      <text:p text:style-name="P3">moc Ducha Swego zlej<text:span text:style-name="T11">.   D D7 </text:span></text:p>
      <text:p text:style-name="P1">  </text:p>
      <text:p text:style-name="P3">Ref: Ty imię moje znasz i Panem jesteś mi,   <text:span text:style-name="T11">G Fis h </text:span></text:p>
      <text:p text:style-name="P3">więc będę wielbić Imię Twe po wszystkie dni.   <text:span text:style-name="T11">e A G D </text:span></text:p>
      <text:p text:style-name="P3">Ty Królem królów jesteś zwan, Święte jest Imię Twe. </text:p>
      <text:p text:style-name="P3">Zwycięzcą Jezus mój Pan, On mocą darzy mnie. </text:p>
      <text:p text:style-name="P1">  </text:p>
      <text:p text:style-name="Text_20_body"><text:span text:style-name="T16">50. JEDNEGO MAMY OJCA</text:span><text:span text:style-name="T14"> </text:span></text:p>
      <text:p text:style-name="P3">Jednego mamy Ojca i jedną Matkę i jedno Niebo czeka nas. Wszyscy jesteśmy jedną rodziną, Jezus zamieszkał pośród nas. <text:span text:style-name="T11">F G C a</text:span> </text:p>
      <text:p text:style-name="P1">  </text:p>
      <text:p text:style-name="P4">51. JEST JEDNO CIAŁO, JEST JEDEN PAN   </text:p>
      <text:p text:style-name="P3">Jest jedno ciało, jest jeden Pan,   <text:span text:style-name="T11">E A E</text:span> </text:p>
      <text:p text:style-name="P3">Jednoczy nas w Duchu byśmy razem szli.   <text:span text:style-name="T11">A E</text:span> </text:p>
      <text:p text:style-name="P3">Usta głoszą chwałę Mu, w ręku Słowa Jego miecz, </text:p>
      <text:p text:style-name="P4">AH7 gis cis </text:p>
      <text:p text:style-name="P3">W moc odziani tak idziemy, zdobywamy ziemię tę.   <text:span text:style-name="T11">A H</text:span> </text:p>
      <text:p text:style-name="P3">Jesteśmy ludem Króla Chwał, Jego świętym narodem  <text:span text:style-name="T11">EH</text:span> </text:p>
      <text:p text:style-name="P3">Wybranym pokoleniem by objawiać Jego cześć.   <text:span text:style-name="T11">A E H</text:span> </text:p>
      <text:p text:style-name="P3">Jesteśmy ludem Króla Chwał, Jego świętym narodem  <text:span text:style-name="T11">EH</text:span> </text:p>
      <text:p text:style-name="P3">Wielbimy Jezusa, On jest Królem całej ziemi tej   <text:span text:style-name="T11">A E A  fis H E </text:span></text:p>
      <text:p text:style-name="P1">  </text:p>
      <text:p text:style-name="P4">52. JESTEM JA I JEZUS MÓJ </text:p>
      <text:p text:style-name="P3">Jestem ja i Jezus mój/2x     <text:span text:style-name="T11">D G D G</text:span>                              </text:p>
      <text:p text:style-name="P3">Jestem ja i Jezus a wokół pustynia, a wokół pustynia. <text:span text:style-name="T11">eA D</text:span> </text:p>
      <text:p text:style-name="P1">  </text:p>
      <text:p text:style-name="P3">Kogo mam się trwożyć, gdy jest ze mną Syn Boży  <text:span text:style-name="T11">DGA D</text:span> </text:p>
      <text:p text:style-name="P3">Kogo mam się lękać, gdy jest ze mną Święta Panienka   </text:p>
      <text:p text:style-name="P4">D G A D </text:p>
      <text:p text:style-name="P3"><text:soft-page-break/>Panie, przygarnij mnie do Siebie, pragnę umrzeć dziś dla Ciebie   <text:span text:style-name="T11">A DA   </text:span>Panie, przygarnij mnie do Siebie, tylko dla Ciebie pragnę żyć. </text:p>
      <text:p text:style-name="P4">53. JESTEŚ BLISKO MNIE,   </text:p>
      <text:p text:style-name="P3">Jesteś blisko mnie, tęsknię za Duchem Twym     <text:span text:style-name="T11">a d G E a </text:span></text:p>
      <text:p text:style-name="P3">Kocham kroki Twe, wiem jak pukasz do drzwi    <text:span text:style-name="T11">a d G E a</text:span>            </text:p>
      <text:p text:style-name="P3">Przychodzisz jak ciepły wiatr   <text:span text:style-name="T11">F G A</text:span> </text:p>
      <text:p text:style-name="P3">Otwieram się i czuję znów, że:   <text:span text:style-name="T11">F G B E </text:span></text:p>
      <text:p text:style-name="P3">Twoja miłość jak ciepły deszcz   <text:span text:style-name="T11">a d E </text:span></text:p>
      <text:p text:style-name="P3">Twoja miłość jak morze gwiazd za dnia   <text:span text:style-name="T11">a FGC </text:span></text:p>
      <text:p text:style-name="P3">Twoja miłość sprawia, że  <text:span text:style-name="T11">a d</text:span> </text:p>
      <text:p text:style-name="P3">nieskończenie dobry Święty Duch ogarnia mnie.  <text:span text:style-name="T11">a   F G a </text:span></text:p>
      <text:p text:style-name="P1">  </text:p>
      <text:p text:style-name="P4">54. JESTEŚ KRÓLEM </text:p>
      <text:p text:style-name="P9"><text:span text:style-name="T20">Jesteś Królem, jesteś Królem   </text:span><text:span text:style-name="T21">DA h<text:line-break/></text:span><text:span text:style-name="T20">Królem jest Bóg /2x         </text:span><text:span text:style-name="T21">G A</text:span><text:span text:style-name="T20"><text:line-break/>Podnieśmy wszyscy nasze serca, podnieśmy wszyscy nasze dłonie,<text:line-break/>Stawajmy przed obliczem Pana, wielbiąc Go  /2x</text:span><text:span text:style-name="T14"> </text:span></text:p>
      <text:p text:style-name="P1">  </text:p>
      <text:p text:style-name="Text_20_body"><text:span text:style-name="T16">55. JESTEŚ, PANIE, WINNYM KRZEWEM<text:line-break/></text:span><text:span text:style-name="T15">1.Jesteś, Panie, winnym krzewem,   </text:span><text:span text:style-name="T16">E H7</text:span><text:span text:style-name="T15"><text:line-break/>A my jego latorośle,   </text:span><text:span text:style-name="T16">cis H gis</text:span><text:span text:style-name="T15"><text:line-break/>Moc czerpiemy tylko z Ciebie,   </text:span><text:span text:style-name="T16">A E</text:span><text:span text:style-name="T15"><text:line-break/>Ty w nas żyjesz swą miłością.   </text:span><text:span text:style-name="T18">H7 E E7</text:span></text:p>
      <text:p text:style-name="P3"><text:span text:style-name="T23">Ref. </text:span>Panie, Panie, naucz nas w miłości Twojej trwać /2x    <text:span text:style-name="T11">A E A E||E7 E||A</text:span><text:line-break/>2.Cóż trwałego poza Tobą, człowiek zdziała sam ze siebie, Któż potrafi własne dobro oblec w kształty nieśmiertelne.<text:line-break/>3.Ty przyjaźnią nas ogarniasz tak wspaniałą i szeroką,<text:line-break/>Że wyzwala pełną radość, w sercu, które Ciebie kocha.<text:line-break/>4.Wejdź, o Jezu, w nasze życie, głębią łaski, mocą słowa,<text:line-break/>Byśmy mogli owoc przynieść cześć i chwałę Ojcu oddać. </text:p>
      <text:p text:style-name="P4">56.  JEŚLI MASZ CHWILE SMUTNE W SWYM ŻYCIU   </text:p>
      <text:p text:style-name="P3">1. Jeśli masz chwile smutne w swym życiu   powierz się Matce<text:span text:style-name="T11">.    e D H7 e</text:span><text:line-break/>Kiedy rozpacz rozdziera Twe serce  ofiaruj się Jej! <text:span text:style-name="T11">eDH7 e</text:span>    </text:p>
      <text:p text:style-name="P3">Ref. Matce, która pod krzyżem stała,   <text:span text:style-name="T11">e</text:span><text:line-break/>Matce, która się z Synem żegnała   <text:span text:style-name="T11">a</text:span> </text:p>
      <text:p text:style-name="P3">Która uczyć Cię będzie pokory   <text:span text:style-name="T11">D</text:span> </text:p>
      <text:p text:style-name="P3"><text:soft-page-break/>Cierpienie znieść ci pomoże   <text:span text:style-name="T11">G H7 </text:span></text:p>
      <text:p text:style-name="P3">Ona Matka, która pod krzyżem stała   </text:p>
      <text:p text:style-name="P3">Matka, która się  z Synem żegnała. <text:line-break/>która uczyć cię będzie pokory,   </text:p>
      <text:p text:style-name="P3">Cierpienie znieść ci pomoże<text:span text:style-name="T11">.  </text:span></text:p>
      <text:p text:style-name="P3">2. Kiedy ruszasz w daleką wędrówkę-powierz się Matce. </text:p>
      <text:p text:style-name="P3">Gdy na szlaku zaskoczy cię burza-ofiaruj się Jej. </text:p>
      <text:p text:style-name="P1">  </text:p>
      <text:p text:style-name="P1"> <text:span text:style-name="T2">3. Jeśli zgubisz swą drogę do Boga…. </text:span></text:p>
      <text:p text:style-name="Text_20_body"><text:span text:style-name="T14"> </text:span><text:span text:style-name="T15">Gdy w twym sercu znów zagości trwoga…. </text:span></text:p>
      <text:p text:style-name="P1">  </text:p>
      <text:p text:style-name="P4">57. JEŚLI UWIERZYSZ, ŻE BÓG KOCHA CIEBIE   </text:p>
      <text:p text:style-name="P3">1. Jeśli uwierzysz, że Bóg kocha ciebie,    <text:span text:style-name="T11">D h G A </text:span></text:p>
      <text:p text:style-name="P3">Jeśli uwierzysz, że On stworzył nas! </text:p>
      <text:p text:style-name="P3">Będziesz miał skarb w niebie, będziesz mógł na wieki trwać/2x <text:span text:style-name="T11">G A D h </text:span></text:p>
      <text:p text:style-name="P3">2. Jeśli uwierzysz w tę Nowinę, Jeśli uwierzysz, ze Bóg Syna dał! </text:p>
      <text:p text:style-name="P3">Dał Go po to, by zmarł za Ciebie, Grzechy twoje na siebie wziął/2x </text:p>
      <text:p text:style-name="P3">Wyrósł przed nami jak młode drzewo, jak korzeń z suchej ziemi, </text:p>
      <text:p text:style-name="P3">Nie miał postawy i nie miał urody, by zachwyciły nas./2x </text:p>
      <text:p text:style-name="P1">  </text:p>
      <text:p text:style-name="P3">3. Jeśli uwierzysz w Jego Słowo, jeśli od grzechu odwrócisz się, </text:p>
      <text:p text:style-name="P3">Jeśli pójdziesz Jego drogą, twoje życie zmieni się/2x </text:p>
      <text:p text:style-name="P3">Tak bardzo Bóg kocha nas, że Syna Swego dał, </text:p>
      <text:p text:style-name="P3">Aby każdy, kto w Niego uwierzy, życie wieczne miał./2x </text:p>
      <text:p text:style-name="P3"><text:span text:style-name="T11">58. JEZU W HOSTII UTAJONY<text:line-break/></text:span>Jezu w Hostii utajony, serce moje Cię czuje.   I choć kryją Cię zasłony, Ty wiesz, że Cię miłuję, miłuję.    </text:p>
      <text:p text:style-name="P7">C a FG/ C FCG </text:p>
      <text:p text:style-name="P3"><text:span text:style-name="T13">59. JEZUS</text:span> </text:p>
      <text:p text:style-name="P6">Jezus /5x   <text:span text:style-name="T11">D E G A D  </text:span>    </text:p>
      <text:p text:style-name="P3">Pokonał śmierć, pokonał mój grzech   <text:span text:style-name="T11">D G A D </text:span></text:p>
      <text:p text:style-name="P3">zmartwychwstał Pan i Królem jest.   <text:span text:style-name="T13">G A D </text:span></text:p>
      <text:h text:style-name="P42" text:outline-level="2" text:is-list-header="true"><text:soft-page-break/>  </text:h>
      <text:h text:style-name="P43" text:outline-level="2" text:is-list-header="true">60. JESUS CHRIST, YOU ARE MY LIFE </text:h>
      <text:p text:style-name="P26">Ref: Jesus Christ, You are my life,   <text:span text:style-name="T11">D A G D</text:span></text:p>
      <text:p text:style-name="P27"/>
      <text:p text:style-name="P26">Alleluja, alleluja.         <text:span text:style-name="T11">e A7</text:span></text:p>
      <text:p text:style-name="P27"/>
      <text:p text:style-name="P26">Jesus Christ, You are my life,           <text:span text:style-name="T11">DA GD</text:span></text:p>
      <text:p text:style-name="P27"/>
      <text:p text:style-name="P25"><text:span text:style-name="T12">You are my life, alleluja.        </text:span><text:span text:style-name="T11">G D e A7</text:span></text:p>
      <text:p text:style-name="P27"/>
      <text:p text:style-name="P25">1. Jesteś Drogą, jesteś Prawdą,   </text:p>
      <text:p text:style-name="P27"/>
      <text:p text:style-name="P25">Jesteś naszym życiem,</text:p>
      <text:p text:style-name="P27"/>
      <text:p text:style-name="P25">Wędrując z Tobą będziemy na zawsze żyć w Tobie.</text:p>
      <text:p text:style-name="P27"/>
      <text:p text:style-name="P25">2. Uniesieni w jedności,</text:p>
      <text:p text:style-name="P27"/>
      <text:p text:style-name="P25">Zjednoczeni w miłości i radości,</text:p>
      <text:p text:style-name="P27"/>
      <text:p text:style-name="P25">Naprzód do Ciebie wyśpiewując Twoją chwałę.</text:p>
      <text:p text:style-name="P27"/>
      <text:p text:style-name="P25">3. W radości wędrujemy niosąc Twoją Ewangelię,</text:p>
      <text:p text:style-name="P27"/>
      <text:p text:style-name="P25">świadkowie miłosierdzia złączeni</text:p>
      <text:p text:style-name="P27"/>
      <text:p text:style-name="P25">w Bożym Przebaczeniu.</text:p>
      <text:p text:style-name="P27"/>
      <text:p text:style-name="P1">  </text:p>
      <text:p text:style-name="P4">61. JEZUS CHRYSTUS TO PANÓW PAN  </text:p>
      <text:p text:style-name="P3">Jezus Chrystus to panów Pan, całej ziemi Król   <text:span text:style-name="T11">E A E</text:span> <text:span text:style-name="T11">H E </text:span></text:p>
      <text:p text:style-name="P3">Jedyny Pan władca narodów / jedyny Pan i Bóg <text:span text:style-name="T11">EA B(H)E/  E A H</text:span> </text:p>
      <text:p text:style-name="P3">W innym Imieniu nie ma zbawienia , bo Jezus to panów Pan   <text:span text:style-name="T11">E A B(H)E/  EAH</text:span> </text:p>
      <text:p text:style-name="P3"><text:soft-page-break/>Jezus to panów Pan /2x   <text:span text:style-name="T11">G D A E</text:span>  <text:span text:style-name="T11">GDAH </text:span>  </text:p>
      <text:p text:style-name="P8">Alleluja x 4    <text:span text:style-name="T11">E A E H E </text:span></text:p>
      <text:p text:style-name="P1">  </text:p>
      <text:h text:style-name="P41" text:outline-level="3" text:is-list-header="true">62. JEZUS DAJE NAM ZBAWIENIE     </text:h>
      <text:p text:style-name="P3">1. Jezus daje nam zbawienie   <text:span text:style-name="T11">d C A d </text:span></text:p>
      <text:p text:style-name="P3">Jezus daje pokój nam.    </text:p>
      <text:p text:style-name="P3">Jemu składam dziękczynienie,   </text:p>
      <text:p text:style-name="P3">Chwałę z serca mego dam. ,        </text:p>
      <text:p text:style-name="P3">Ref. Jezus siła mą, Jezus pieśnią mego życia   <text:span text:style-name="T11">F C A7  d</text:span> </text:p>
      <text:p text:style-name="P3">Królem wiecznym On, niepojęty w mocy Swej                   </text:p>
      <text:p text:style-name="P3">W Nim znalazłem to, czego szukałem do dzisiaj.              </text:p>
      <text:p text:style-name="P3">Sam mi podał dłoń, bym zwyciężał w każdy dzień.           </text:p>
      <text:p text:style-name="P1">  </text:p>
      <text:p text:style-name="P3">2. W Jego ranach uzdrowienie, w Jego śmierci życia dar. </text:p>
      <text:p text:style-name="P3">Jego krew to oczyszczenie, Jego życie chwałą nam. </text:p>
      <text:p text:style-name="P4">63. JEZUS JEST Z NAMI TU </text:p>
      <text:p text:style-name="P3">Jezus jest z nami tu/4x   <text:span text:style-name="T11">A H7 E E7 </text:span></text:p>
      <text:p text:style-name="P3">A Jego moc działa dziś, by uzdrowić cię<text:span text:style-name="T11">.   AH7Ecis</text:span> </text:p>
      <text:p text:style-name="P3">A Jego moc działa dziś, by uwolnić się cię </text:p>
      <text:p text:style-name="P3">A Jego moc działa dziś, by zbawić cię. </text:p>
      <text:p text:style-name="P3">Jezus jest z nami tu! </text:p>
      <text:p text:style-name="P1">  </text:p>
      <text:p text:style-name="Text_20_body"><text:span text:style-name="T16">64. JEZUS MÓJ</text:span><text:span text:style-name="T14"> </text:span><text:span text:style-name="T16">DOBRY JEST</text:span><text:span text:style-name="T15">   </text:span></text:p>
      <text:p text:style-name="P3">Jezus mój, dobry jest. Dobry jest, Jezus mój   <text:span text:style-name="T11">A D A D</text:span>  </text:p>
      <text:p text:style-name="P3">Doradca, Boży Syn, dobry jest, dobry jest!   <text:span text:style-name="T11">A E fis h G E</text:span> </text:p>
      <text:p text:style-name="P3">Jezus mój, wspaniały jest.Wspaniały jest, Jezus mój<text:span text:style-name="T11">AD</text:span><text:line-break/>Książę pokoju, wszechmogący Bóg -   <text:span text:style-name="T11">A E fis h E</text:span>         </text:p>
      <text:p text:style-name="P3">Wspaniały jest!   <text:span text:style-name="T11">A D A </text:span></text:p>
      <text:p text:style-name="P3"><text:span text:style-name="T11">65. JEZUS KRÓLEM NASZYM JEST<text:line-break/></text:span>Jezus Królem naszym jest,    <text:span text:style-name="T11">D A h G…<text:line-break/></text:span>Jezus nasz umiłowany /x2   <text:line-break/>O, wstań, wstań, Święty Boże nasz.<text:line-break/>O, wstań, wstań i zajaśniej nad nami. /x2 </text:p>
      <text:p text:style-name="P3"><text:soft-page-break/><text:span text:style-name="T11">66. JEZUS! ŚWIĘTY, NAMASZCZONY PAN</text:span><text:line-break/>Jezus, Jezus, Święty Namaszczony Pan! Jezus. <text:span text:style-name="T11">E gis7 A E H A E H A fis E H E</text:span><text:line-break/>Jezus, Jezus, żyje wywyższony Pan! Jezus.<text:line-break/>Twe Imię, jak miód na ustach mych,   <text:span text:style-name="T11">E7 A E</text:span><text:line-break/>Twój Duch jest jak woda duszy mej,   <text:span text:style-name="T11">A E</text:span><text:line-break/>Twe Słowo, jak lampa u mych stóp,   <text:span text:style-name="T11">A cis7</text:span><text:line-break/>Jezu, ja kocham Cię, ja kocham.   <text:span text:style-name="T11">A H7</text:span> </text:p>
      <text:p text:style-name="P3"><text:span text:style-name="T11">67. JEZU, TYŚ JEST ŚWIATŁOŚCIĄ MEJ DUSZY</text:span>  </text:p>
      <text:p text:style-name="P3">Jezu, Tyś jest światłością mej duszy,   <text:span text:style-name="T11">a d G C </text:span>              </text:p>
      <text:p text:style-name="P3">niech ciemność ma nie przemawia do mnie już<text:span text:style-name="T11">,   a d E</text:span> </text:p>
      <text:p text:style-name="P3">Jezu Tyś jest światłością mej duszy,   <text:span text:style-name="T11">a d G C </text:span></text:p>
      <text:p text:style-name="P3">Daj mi moc przyjąć dziś miłość Twą<text:span text:style-name="T11">.   F d a E a </text:span></text:p>
      <text:h text:style-name="P45" text:outline-level="1" text:is-list-header="true">  </text:h>
      <text:p text:style-name="P10"> </text:p>
      <text:p text:style-name="P5">_________________________________________________________________-</text:p>
      <text:h text:style-name="P46" text:outline-level="1" text:is-list-header="true">68. KAŻDEGO DNIA </text:h>
      <text:p text:style-name="P3">1. Widzisz każdy nasz krok, <text:span text:style-name="T11">h A G Fis<text:line-break/></text:span>Słyszysz rytm naszych serc <text:span text:style-name="T11">h A G Fis<text:line-break/></text:span>I od nowa uczysz nas swojej miłości. <text:span text:style-name="T11">h A D A<text:line-break/></text:span>Chronisz nas, gdy zła moc budzi zawiść i lęk,<text:line-break/>Pokazujesz ścieżkę nam wśród ciemności.<text:line-break/><text:line-break/>Ref: Każdego dnia pukasz znów do naszych drzwi, <text:span text:style-name="T11">GheAD<text:line-break/></text:span>Każdego dnia gotów jesteś do nas przyjść <text:span text:style-name="T11">G h D A D<text:line-break/></text:span>Każdego dnia dajesz nam miłość swą<text:line-break/>Swój święty blask, swój bezpieczny, wielki dom.<text:line-break/><text:line-break/>2. Od nas wziąłeś swój ból, myśmy dali Ci krzyż,<text:line-break/>Myśmy spletli tę koronę z cierni<text:line-break/>Odkupiłeś nasz grzech i zbawiły nas łzy,<text:line-break/>Które z oczu Matki upadły jak perły </text:p>
      <text:p text:style-name="P3"><text:span text:style-name="T11">69. KIEDY RANNE WSTAJĄ ZORZE</text:span>   </text:p>
      <text:p text:style-name="P3">1. Kiedy ranne wstają zorze, Tobie ziemia Tobie morze <text:span text:style-name="T11">De</text:span> </text:p>
      <text:p text:style-name="P3">Tobie śpiewa żywioł wszelki bądź pochwalon Boże wielki     </text:p>
      <text:p text:style-name="P3">O alleluja... </text:p>
      <text:p text:style-name="P3"><text:soft-page-break/>2. A człowiek, który bez miary obsypany Twymi dary </text:p>
      <text:p text:style-name="P3">Coś go stworzył i ocalił a czemuż by Cię nie chwalił? </text:p>
      <text:p text:style-name="P3">3. Ledwie oczy przetrzeć zdołam wnet do mego Pana wołam. Do mego Boga na niebie i szukam Go koło siebie. </text:p>
      <text:p text:style-name="P3">4. Wielu snem śmierci upadli co się wczoraj spać pokładli </text:p>
      <text:p text:style-name="P3">My się jeszcze obudzili byśmy Cię Boże chwalili. </text:p>
      <text:p text:style-name="Text_20_body"><text:span text:style-name="T16">70. KOCHAM, WIĘC NIE MUSZĘ SIĘ BAĆ</text:span><text:span text:style-name="T14">   </text:span></text:p>
      <text:p text:style-name="P3">Kocham, więc nie muszę się bać   <text:span text:style-name="T11">A G</text:span> <text:span text:style-name="T11">D</text:span> <text:span text:style-name="T11">A (G D)</text:span> </text:p>
      <text:p text:style-name="P3">Zabierz mój strach, zabierz mój strach, zabierz mój strach!  </text:p>
      <text:p text:style-name="P3">Jezus mówi ci<text:span text:style-name="T11">,   A G</text:span> </text:p>
      <text:p text:style-name="P3">Że Miłość ta,   <text:span text:style-name="T11">D A</text:span> </text:p>
      <text:p text:style-name="P3">Zabiera strach, zabiera strach, zabiera strach   <text:span text:style-name="T11">G D </text:span>  </text:p>
      <text:p text:style-name="P3">Jezus, Jezus, Jezus, o-o!    - (kilka razy)                  </text:p>
      <text:p text:style-name="P3">Jezus, Jezus, Jezus  (o-o </text:p>
      <text:p text:style-name="P3">Jezus mówi ci, że Miłość ta, </text:p>
      <text:p text:style-name="P3">Zabiera strach, zabiera strach, zabiera strach. </text:p>
      <text:p text:style-name="P3">Jezus daje ci Miłość Swą, </text:p>
      <text:p text:style-name="P3">Zabiera strach, zabiera strach, zabiera strach. </text:p>
      <text:p text:style-name="P8">_________________________________________________________________<text:line-break/><text:span text:style-name="T11">71</text:span>.<text:span text:style-name="T11">LAUDATE DOMINUM</text:span>   </text:p>
      <text:p text:style-name="P3"><text:span text:style-name="T23">Laudate Dominum   Laudate Dominum   </text:span><text:span text:style-name="T24">d A7</text:span><text:span text:style-name="T23"> </text:span><text:span text:style-name="T24">d C</text:span><text:span text:style-name="T23"><text:line-break/>Omnes gentes, Alleluja!       </text:span><text:span text:style-name="T24">FC</text:span><text:span text:style-name="T23"> </text:span><text:span text:style-name="T24">d A7 (d) </text:span></text:p>
      <text:p text:style-name="P12">  </text:p>
      <text:p text:style-name="P11"><text:span text:style-name="T16">72. LOLEK</text:span><text:span text:style-name="T15"><text:line-break/>1. Wadowice rok 20-sty Emi rodzi syna,   </text:span><text:span text:style-name="T16">C F G C</text:span><text:span text:style-name="T15"><text:line-break/>Szkoła, teatr i kapłaństwo tutaj się zaczyna.<text:line-break/>Pierwsze mecze, pierwsze smutki, w gimnazjum klasówki,<text:line-break/>Po maturze z kolegami wypad na kremówki.<text:line-break/><text:line-break/>Ref.: Nie ma lepszego od Jana Pawła II /2x   </text:span></text:p>
      <text:p text:style-name="P11"><text:span text:style-name="T16">G C</text:span><text:span text:style-name="T15">(</text:span><text:span text:style-name="T16">G</text:span><text:span text:style-name="T15">)</text:span><text:span text:style-name="T16">CFGCFG</text:span><text:span text:style-name="T15"><text:line-break/>2. Całą drogę życia oddał Lolek swemu Panu,<text:line-break/>Wnet go droga ta zawiedzie aż do Watykanu.<text:line-break/>16-ego października siedem osiem roku,<text:line-break/>Słyszy świat : Habemus papam!<text:line-break/></text:span><text:soft-page-break/><text:span text:style-name="T15">I doznaje szoku.<text:line-break/><text:line-break/>3. 13-ego maja cały świat oddech wstrzymuje,<text:line-break/>Ali w stronę Jana Pawła pistolet kieruje.<text:line-break/></text:span><text:span text:style-name="T15">Matka Boża miała tutaj plany widać własne,<text:line-break/>Totus tuus i wszystko staje się zupełne jasne.<text:line-break/><text:line-break/>4. 2005 to kwiecień, Bóg sam decyduje,<text:line-break/>Świat się modli, gdy Jan Paweł niebo obejmuje.<text:line-break/>Pontyfikat się nie kończy dobrze o tym wiecie,<text:line-break/>Papież dalej pielgrzymuje, lecz na tamtym świecie.<text:line-break/><text:line-break/>Ref.: Nie ma lepszego od Jana Pawła II /2x<text:line-break/>Pan kiedyś stanął nad brzegiem /2x<text:line-break/><text:line-break/>5. Kościół żyje i żyć będzie, słowo Boga dane,<text:line-break/>Od wiek wieków klucze Piotra są przekazywane.<text:line-break/>Znów: Habemus Papam! słyszy świat i się raduje,<text:line-break/>Dzieło Jana Pawła Benedetto podejmuje.<text:line-break/>Ref.: Mamy nowego Benedykta XVI-ego /4x </text:span></text:p>
      <text:p text:style-name="P15">73. ŁASKI PANA </text:p>
      <text:p text:style-name="P14">Łaski Pana wiecznie śpiewać będę   <text:span text:style-name="T11">g c g</text:span> </text:p>
      <text:p text:style-name="P14">Z pokolenia na pokolenie   <text:span text:style-name="T11">g c D</text:span> </text:p>
      <text:p text:style-name="P14">Oznajmiać wierność Twoją ustami </text:p>
      <text:p text:style-name="P14">Moimi ustami, moimi ustami. </text:p>
      <text:p text:style-name="P14">1. Wysławiają niebiosa cuda Twoje Panie   <text:span text:style-name="T11">g c g</text:span> </text:p>
      <text:p text:style-name="P14">I wierność Twoją w zgromadzeniu świętych   <text:span text:style-name="T11">g c g</text:span> </text:p>
      <text:p text:style-name="P14">Któż na obłokach dorówna Panu </text:p>
      <text:p text:style-name="P14">Któż jest Panu podobny wśród synów Bożych. </text:p>
      <text:p text:style-name="P14">2. Pan jest wielce uwielbiony w zgromadzeniu świętych </text:p>
      <text:p text:style-name="P14">I bojaźnią napełnia wszystkich wokół siebie </text:p>
      <text:p text:style-name="P14">Panie Boże Zastępów któż jest jak Ty </text:p>
      <text:p text:style-name="P14">Ty jesteś Bogiem obleczonym w wierność. </text:p>
      <text:p text:style-name="P3">__________________________________________________________<text:line-break/><text:span text:style-name="T11">74.  MA DUSZA PRAGNIE BOGA</text:span> </text:p>
      <text:p text:style-name="P3">Ma dusza pragnie Boga, chce spocząć w Nim<text:span text:style-name="T11">.   e C a H7 </text:span></text:p>
      <text:p text:style-name="P1"><text:soft-page-break/> <text:span text:style-name="T2">tęsknoty cała drży.   </text:span><text:span text:style-name="T4">G De H7 </text:span></text:p>
      <text:p text:style-name="P3">Wstań duszo moja, oto oblubieniec<text:span text:style-name="T11">,  e C a H7</text:span><text:line-break/>Oto Pan Bóg twój.   <text:span text:style-name="T11">G D e</text:span><text:line-break/><text:line-break/>2. Ty dasz mi pokój serca, Panie mój, </text:p>
      <text:p text:style-name="P3">bo Tyś zbawieniem mym .<text:line-break/>Tak w Tobie znajdzie pokój dusza moja i uciszy się. </text:p>
      <text:p text:style-name="P3"><text:span text:style-name="T11">75. MAJESTAT TWÓJ</text:span> </text:p>
      <text:p text:style-name="P3">Majestat Twój nie wstrzymał Cię    <text:span text:style-name="T11">D A h </text:span></text:p>
      <text:p text:style-name="P3">korony swej wyrzekłeś się-wydany byłeś   <text:span text:style-name="T11">fis G D </text:span></text:p>
      <text:p text:style-name="P3">w ręce tych, których stworzyłeś<text:span text:style-name="T11">.   e A </text:span></text:p>
      <text:p text:style-name="P3">I grzech mój Ty zmazałeś sam-kiedyś zmarł </text:p>
      <text:p text:style-name="P3">i zmartwychwstał- dzisiaj  rządzisz Ty </text:p>
      <text:p text:style-name="P3">pod niebo wywyższony. </text:p>
      <text:p text:style-name="P3">I tylko Ciebie Panie wielbić chcę bo tylko Ty zdobyłeś serce me, po wieki więc będę kochać Cię. </text:p>
      <text:p text:style-name="P3">Bo tylko Ty zdecydowałeś się umrzeć za mnie </text:p>
      <text:p text:style-name="P3">i wyzwolić mnie –Tobie Panie więc śpiewam w uwielbieniu </text:p>
      <text:p text:style-name="P3"><text:span text:style-name="T13">76. MARIA REGINA MUNDI</text:span><text:bookmark text:name="mariare"/><text:span text:style-name="T13"><text:line-break/></text:span><text:span text:style-name="T12">Maria Regina Mundi,   </text:span><text:span text:style-name="T13">d g A d</text:span><text:span text:style-name="T12"><text:line-break/>Maria Mater Ecclesiae    </text:span><text:span text:style-name="T13">d g C F A</text:span><text:span text:style-name="T12"><text:line-break/>Tibi assumus, Tui memores,   </text:span><text:span text:style-name="T13">d g C d</text:span><text:span text:style-name="T12"><text:line-break/>Vigilamus! </text:span>Vigilamus!    <text:span text:style-name="T11">g A d</text:span> </text:p>
      <text:p text:style-name="P4">77. MATKO BOGA, PANNO CHWALEBNA </text:p>
      <text:p text:style-name="P3">Matko Boga, Panno Chwalebna     <text:span text:style-name="T11">d g</text:span> </text:p>
      <text:p text:style-name="P3">pod Twoją opiekę wciąż garnie się lud.   <text:span text:style-name="T11">CFA7(C7) </text:span></text:p>
      <text:p text:style-name="P3">Racz nam pomóc, prośbami nie gardź   <text:span text:style-name="T11">d g</text:span> </text:p>
      <text:p text:style-name="P3">Bożą drogę wskaż wśród innych dróg.   <text:span text:style-name="T11">CFA7(C7) </text:span></text:p>
      <text:p text:style-name="P3">Ref. Pod Twoją obronę przyjmij nas   <text:span text:style-name="T11">F A7 d </text:span></text:p>
      <text:p text:style-name="P3">Zachowaj nas Matko od wszelkiego zła   <text:span text:style-name="T11">g C F</text:span> </text:p>
      <text:p text:style-name="P3">U Syna Twojego za nami się wstaw   <text:span text:style-name="T11">g C F</text:span> </text:p>
      <text:p text:style-name="P3">I z Nim nas pojednaj, i Jemu polecaj  <text:span text:style-name="T11">d g C F </text:span></text:p>
      <text:p text:style-name="P3">Najkrótszą drogę do Niego wskaż.   <text:span text:style-name="T11">G C F</text:span> </text:p>
      <text:p text:style-name="P3">2. Panno Święta i błogosławiona, ulecz serca zranione przez zło. <text:line-break/><text:soft-page-break/>Weź nas słabych w Twe święte ramiona, </text:p>
      <text:p text:style-name="P3">od nieszczęścia i od grzechu chroń. </text:p>
      <text:p text:style-name="Text_20_body"><text:span text:style-name="T16">78. MARYJO MATKO MOJEGO WEZWANIA</text:span><text:span text:style-name="T14"> </text:span></text:p>
      <text:p text:style-name="P3">Maryjo Matko mojego wezwania chcę i pragnę,   <text:span text:style-name="T11">G H e C   </text:span>                    </text:p>
      <text:p text:style-name="P3">idąc za Twym słowem, czynić wszystko co powie mi Jezus!<text:line-break/>Miłować Jego Wolę a wszystko inne ze względu na Niego samego.  </text:p>
      <text:p text:style-name="P3">Ref. Bo tak jest z tymi, którzy z Ducha narodzili się, <text:span text:style-name="T11">GHeC   </text:span>                         </text:p>
      <text:p text:style-name="P3">nikt nie wie dokąd pójdą... za Wolą Twą.     </text:p>
      <text:p text:style-name="P3">Słuchać Słowa całym sercem i w Duchu Świętym je wypełnić. Amen           </text:p>
      <text:p text:style-name="P4">79. MATKO MARIO … </text:p>
      <text:p text:style-name="P3">Matko Mario od Jezusa Dobrego Pasterza    <text:span text:style-name="T11">e a H7 e </text:span></text:p>
      <text:p text:style-name="P3">Jego dłoniom rodziny dziś powierzaj, miłości odbuduj świat   <text:span text:style-name="T11">C D H7 e F</text:span> </text:p>
      <text:p text:style-name="P3">By Bóg się Panem stał wszystkich serc<text:span text:style-name="T11">.   A D H7</text:span> </text:p>
      <text:p text:style-name="P3">Pomóż jeszcze raz uwierzyć, że można żyć inaczej   <text:span text:style-name="T11">e a</text:span> </text:p>
      <text:p text:style-name="P3">Królestwa Bożego ziarno wraz z nami Matko siej. <text:span text:style-name="T11">H7eH7e</text:span> </text:p>
      <text:p text:style-name="P3">Wezwał Cię Bóg tak po prostu,   <text:span text:style-name="T11">e D e</text:span> </text:p>
      <text:p text:style-name="P3">powołał jak kwiat do istnienia   <text:span text:style-name="T11">C D G e  </text:span>        </text:p>
      <text:p text:style-name="P3">I ludziom dał aby mogli, brać z Ciebie przykład cnót <text:span text:style-name="T11">CDeC H7</text:span> </text:p>
      <text:p text:style-name="P3">Matko - zwyczajna i cicha, co jak Nazaret wyrosłaś <text:span text:style-name="T11">eaH7e</text:span> </text:p>
      <text:p text:style-name="P3">Teraz przez Ciebie Bóg w nas rośnie, w nas kocha <text:span text:style-name="T11">e a H7 </text:span></text:p>
      <text:p text:style-name="Text_20_body"><text:span text:style-name="T16">80. MOŻE DALEKO JESTEŚ OD NIEGO</text:span><text:span text:style-name="T15"><text:line-break/>Może daleko jesteś od Niego, </text:span><text:span text:style-name="T16">D h e A</text:span><text:span text:style-name="T15"><text:line-break/>Może zgubiłeś ścieżki Jego ślad.<text:line-break/>Może w samotną ruszyłeś drogę<text:line-break/>I nie wiesz jak Bóg ciebie zna.</text:span></text:p>
      <text:p text:style-name="P3">Nie martw się Bóg ciebie kocha,<text:line-break/>On zawsze z tobą jest,<text:line-break/>Podnieś swój zmęczony wzrok i popatrz przed siebie.<text:line-break/>Zacznij od nowa, zacznij jeszcze raz. /3x </text:p>
      <text:p text:style-name="P4">81. MÓJ JEZU-MÓJ ZBAWCO   </text:p>
      <text:p text:style-name="P3">Mój Jezu-mój Zbawco któż jest tak wielki jak Ty   <text:span text:style-name="T11">A E fis </text:span></text:p>
      <text:p text:style-name="P3">Przez wszystkie dni    <text:span text:style-name="T11">cis DA</text:span> </text:p>
      <text:p text:style-name="P3">wysławiać chcę wspaniałe dzieła Twoich rąk.   <text:span text:style-name="T11">E h D E </text:span></text:p>
      <text:p text:style-name="P3"><text:soft-page-break/>Mój Panie –Obrońco-Źródło mych natchnień i sił   <text:span text:style-name="T11">A E fis cis D </text:span></text:p>
      <text:p text:style-name="P3">niech cały świat-wszystko co jest zawsze wielbi imię Twe.   <text:span text:style-name="T11">A E h D E </text:span></text:p>
      <text:p text:style-name="P3">Krzycz na cześć Pana-rozraduj się w Nim   <text:span text:style-name="T11">A fis DE</text:span> </text:p>
      <text:p text:style-name="P3">ogłaszaj wszędzie, że On Panem jest.   <text:span text:style-name="T11">A fis DE</text:span> </text:p>
      <text:p text:style-name="P3">Góry ustąpią na dźwięk Jego słów   <text:span text:style-name="T11">fis D </text:span></text:p>
      <text:p text:style-name="P3">gdy przemówi Stwórca ziem.   <text:span text:style-name="T11">E E7</text:span> </text:p>
      <text:p text:style-name="P3">Patrzę z podziwem na dzieła Twych rąk,   <text:span text:style-name="T11">A fis DE </text:span></text:p>
      <text:p text:style-name="P3">zawsze chcę kochać Cię, przy Tobie być  .<text:span text:style-name="T11">A fis DE </text:span></text:p>
      <text:p text:style-name="P3">Co może równać się z tym, co u Ciebie mam?   <text:span text:style-name="T11">fis DEA </text:span></text:p>
      <text:p text:style-name="P4">82. MÓJ JEZUS KRÓLEM KRÓLÓW JEST   </text:p>
      <text:p text:style-name="P3">Ref. Mój Jezus królem królów jest<text:span text:style-name="T11">,   D G A</text:span> </text:p>
      <text:p text:style-name="P3">mój Jezus władać będzie wciąż,   </text:p>
      <text:p text:style-name="P3">Królestwo Jego wiecznie trwa, On zbawił duszę mą   </text:p>
      <text:p text:style-name="P3">i teraz we mnie mieszka już.   </text:p>
      <text:p text:style-name="P1">  </text:p>
      <text:p text:style-name="P3">1. On dał mi całkiem nowe życie   </text:p>
      <text:p text:style-name="P3">uczynił mnie dzieckiem światłości </text:p>
      <text:p text:style-name="P3">dziedzictwem swym obdarzył mnie </text:p>
      <text:p text:style-name="P3">bo umiłował mnie mój Ojciec-Bóg. </text:p>
      <text:p text:style-name="P1">  </text:p>
      <text:p text:style-name="P3">2. On wyrwał mnie z królestwa ciemności </text:p>
      <text:p text:style-name="P3">w Jezusie jestem sprawiedliwy </text:p>
      <text:p text:style-name="P3">nie muszę się już bać niczego </text:p>
      <text:p text:style-name="P3">bo Jego święta Krew chroni mnie przed złym. </text:p>
      <text:p text:style-name="P1">  </text:p>
      <text:p text:style-name="P3">3. On wziął na siebie moje grzechy </text:p>
      <text:p text:style-name="P3">On poniósł wszystkie winy me </text:p>
      <text:p text:style-name="P3">Choroby wszystkie wziął na Siebie </text:p>
      <text:p text:style-name="P3">I w Jego ranach jest dzisiaj moje zdrowie. </text:p>
      <text:p text:style-name="P1">  </text:p>
      <text:p text:style-name="P1">  </text:p>
      <text:p text:style-name="P4">83. MÓW DO MNIE PANIE </text:p>
      <text:p text:style-name="P3"><text:soft-page-break/>Mów do mnie Panie, chcę słyszeć Cię   <text:span text:style-name="T11">G A H </text:span></text:p>
      <text:p text:style-name="P3">Przyjąć od Ciebie, co masz dla mnie   <text:span text:style-name="T11">h A G h </text:span></text:p>
      <text:p text:style-name="P3">Nie chcę się chować, lecz w Tobie skryć   <text:span text:style-name="T11">A G h </text:span></text:p>
      <text:p text:style-name="P3">W cieniu Twym Panie, chcę iść   <text:span text:style-name="T11">h A G h A </text:span></text:p>
      <text:p text:style-name="P3">Święty, potężny jesteś Panie nasz   <text:span text:style-name="T11">h A</text:span> </text:p>
      <text:p text:style-name="P3">Przed Tobą dziś możemy stać </text:p>
      <text:p text:style-name="P3">Dzięki łasce, nie dzięki nam samym </text:p>
      <text:p text:style-name="Preformatted_20_Text"><text:span text:style-name="T16">84. MÓWISZ ZE CISZA MOIM DOMEM JEST</text:span><text:span text:style-name="T14">                          </text:span></text:p>
      <text:p text:style-name="P31"/>
      <text:p text:style-name="P29">Bogu wyśpiewam, Bogu na niebie, Bogu wyśpiewam wdzięczności psalm   <text:span text:style-name="T11">eDCD</text:span></text:p>
      <text:p text:style-name="P31"/>
      <text:p text:style-name="P3">Jahwe mi zagra na strunach światła i glos popłynie pod nieba dach  </text:p>
      <text:p text:style-name="P29">Mówisz, że cisza moim domem jest  <text:span text:style-name="T11">a D</text:span></text:p>
      <text:p text:style-name="P31"/>
      <text:p text:style-name="P29">Mówisz ze nie znam muzyki   <text:span text:style-name="T11">a  D</text:span></text:p>
      <text:p text:style-name="P31"/>
      <text:p text:style-name="P29">Zobacz dla Pana dzisiaj śpiewam psalm   <text:span text:style-name="T11">a D</text:span></text:p>
      <text:p text:style-name="P31"/>
      <text:p text:style-name="P3">Mój głos płynie do  gwiazd<text:span text:style-name="T11">.   C G D e </text:span></text:p>
      <text:p text:style-name="P3">Bogu wyśpiewam, Bogu na niebie, Bogu wyśpiewam wdzięczności psalm, w dłoniach zaniosę radość, cierpienie, w gestach zaklęte słowa uwolnię, patrz. </text:p>
      <text:p text:style-name="P3">Słuchaj, jak ręce moje wielbią dziś Jahwe, Boga muzyki, </text:p>
      <text:p text:style-name="P3">Cisza przemienia się w modlitwy cud, mój głos płynie do gwiazd. </text:p>
      <text:p text:style-name="P3">_________________________________________________________</text:p>
      <text:p text:style-name="P3"><text:span text:style-name="T11">85. NA RDZAWYCH SKAŁACH</text:span> </text:p>
      <text:p text:style-name="P3">1. Na rdzawych skałach śnieg jak Twoja szata   <text:span text:style-name="T11">C F C G </text:span></text:p>
      <text:p text:style-name="P3">Jak nad Taborem obłok, światło, głos   <text:span text:style-name="T11">C F C C7 </text:span></text:p>
      <text:p text:style-name="P3">I choć koszula lepi się do ciała   <text:span text:style-name="T11">F G C E a     </text:span></text:p>
      <text:p text:style-name="P3">To góry –siostry moje –kocham was !!!   <text:span text:style-name="T11">F G C </text:span></text:p>
      <text:p text:style-name="P3">2. A z Tobą cisi, smutni i przegrani, spragnieni prawdy i czystości serc. </text:p>
      <text:p text:style-name="P3">Ubodzy, miłosierni, zapłakani więc góry siostry moje kocham was. </text:p>
      <text:p text:style-name="P3">3. My spięci liną z Tobą górski Panie nad przepaściami szczęścia tak jak On, </text:p>
      <text:p text:style-name="P3"><text:soft-page-break/>Po tamtej stronie szczytu wieczny błękit więc góry-siostry moje kocham was! </text:p>
      <text:p text:style-name="P4">86. NASZYM PANEM JEST BÓG </text:p>
      <text:p text:style-name="P3">Naszym Panem jest Bóg<text:span text:style-name="T11">/</text:span>2X <text:span text:style-name="T11">D A</text:span> </text:p>
      <text:p text:style-name="P3">On bardzo kocha nas/2x   <text:span text:style-name="T11">A D DA </text:span></text:p>
      <text:p text:style-name="P3">Więc wszyscy wznieśmy swe ręce i razem chwalmy Go!   </text:p>
      <text:p text:style-name="Text_20_body"><text:span text:style-name="T16">87. NAZARET MIESZKANIE BOGA</text:span><text:span text:style-name="T15"><text:line-break/>1.Nazaret mieszkanie Boga, przystań Świętego Ducha    </text:span><text:span text:style-name="T16">e C d C</text:span><text:span text:style-name="T15"><text:line-break/>nadzieja i wytchnienie, dla tego, kto domu szuka   </text:span><text:span text:style-name="T16">a d C A</text:span><text:span text:style-name="T15"><text:line-break/>Ref. Rodzino Święta, Rodzino Boża                  </text:span><text:span text:style-name="T16">d C d<text:line-break/></text:span><text:span text:style-name="T15">Ikono Trójcy na ziemi,                                         </text:span><text:span text:style-name="T16">g A d</text:span><text:span text:style-name="T15"><text:line-break/>gdy miłość gaśnie w   domowych ogniskach      </text:span><text:span text:style-name="T16">d C d</text:span><text:span text:style-name="T15"><text:line-break/>rozniecaj płomień, opiekuj się nami.                   </text:span><text:span text:style-name="T16">G A7</text:span><text:span text:style-name="T15"><text:line-break/><text:line-break/>2.Nazaret znak pokoju, wśród trudów i walk życia<text:line-break/>Bóg sam się daje światu, w tajemnicy ukrycia.<text:line-break/><text:line-break/>3.Nazaret - dom na skale, moc, twierdza, opoka<text:line-break/>Jezus, Maryja, Józef, jedność i miłość głęboka. </text:span></text:p>
      <text:p text:style-name="P3"><text:span text:style-name="T11">88. NIECHAJ MIŁOŚĆ TWA<text:line-break/></text:span>Niechaj miłość Twa, jak potężna fala,   <text:span text:style-name="T11">D G D G A</text:span><text:line-break/>Spłynie tu przez łaski Twej zdrój, Chryste dotknij mnie.  </text:p>
      <text:p text:style-name="Text_20_body"><text:span text:style-name="T19">fis h fis h G A D</text:span><text:span text:style-name="T14"> </text:span></text:p>
      <text:p text:style-name="Text_20_body"><text:span text:style-name="T16">89. NIECHAJ ZSTĄPI DUCH TWÓJ</text:span><text:span text:style-name="T15"><text:line-break/>Niechaj zstąpi Duch Twój i odnowi ziemię,   </text:span><text:span text:style-name="T16">e</text:span><text:span text:style-name="T15"><text:line-break/>Życiodajny spłynie deszcz na spragnione serce,   </text:span><text:span text:style-name="T16">C</text:span><text:span text:style-name="T15"><text:line-break/>Obmyj mnie i uświęć mnie;   </text:span><text:span text:style-name="T16">a H</text:span><text:span text:style-name="T15">7<text:line-break/>Uwielbienia niech popłynie pieśń!   </text:span><text:span text:style-name="T16">e</text:span><text:span text:style-name="T15"><text:line-break/>Chwała Jezusowi, który za mnie życie dał!   </text:span><text:span text:style-name="T16">C G</text:span><text:span text:style-name="T15"><text:line-break/>Chwała Temu, który pierwszy umiłował mnie   </text:span><text:span text:style-name="T16">C G</text:span><text:span text:style-name="T15"><text:line-break/>Jezus! Tylko Jezus Panem jest.   </text:span><text:span text:style-name="T16">C D e </text:span></text:p>
      <text:p text:style-name="Text_20_body"><text:span text:style-name="T16">90. NIE BÓJ SIĘ<text:line-break/></text:span><text:span text:style-name="T15">Nie bój się, bo jestem z tobą. /3x   </text:span><text:span text:style-name="T16">fisDh</text:span><text:span text:style-name="T15"><text:line-break/>Mówi Pan -Mówi Pan. </text:span><text:span text:style-name="T16">fis  cis fis</text:span><text:span text:style-name="T15"><text:line-break/>Odkupiłem cię, dałem ci imię swe, moim jesteś więc już.   </text:span><text:span text:style-name="T16">A E D E A</text:span><text:span text:style-name="T15"><text:line-break/>Nie utoniesz, gdy będziesz po wodzie szedł, ogień nie strawi cię.   </text:span><text:span text:style-name="T16">A E D E A</text:span><text:span text:style-name="T15"><text:line-break/>Nie, nie, nie utoniesz, nie, nie, nie spłoniesz, </text:span><text:span text:style-name="T16">DEfis D E fis</text:span><text:span text:style-name="T15"><text:line-break/>Bo Ja jestem z tobą - mówi Pan.   </text:span><text:span text:style-name="T18">D E fis</text:span></text:p>
      <text:p text:style-name="P3"><text:span text:style-name="T11">91. NIE BÓJ SIĘ, WYPŁYŃ NA GŁĘBIĘ</text:span>   </text:p>
      <text:p text:style-name="P3"><text:soft-page-break/>Nie bój się, wypłyń na głębię   <text:span text:style-name="T11">D A</text:span><text:line-break/>Jest przy tobie Chrystus.   <text:span text:style-name="T11">h G A</text:span></text:p>
      <text:p text:style-name="P3"><text:span text:style-name="T11">92. NIE BÓJCIE SIĘ ŻYĆ DLA MIŁOŚCI</text:span>   </text:p>
      <text:p text:style-name="P3">Nie bójcie się żyć dla miłości   <text:span text:style-name="T11">e a D</text:span><text:line-break/>Dla tej miłości warto żyć.   <text:span text:style-name="T11">e h e </text:span></text:p>
      <text:p text:style-name="Text_20_body"><text:span text:style-name="T16">93. NIE CHCĘ SŁUŻYĆ W PIECHOCIE,</text:span><text:span text:style-name="T14">  </text:span><text:span text:style-name="T15"><text:line-break/>Nie chcę służyć w piechocie,   </text:span><text:span text:style-name="T16">D<text:line-break/></text:span><text:span text:style-name="T15">jeździć w kawalerii, strzelać w artylerii</text:span><text:span text:style-name="T16">.   A D<text:line-break/></text:span><text:span text:style-name="T15">Nie chcę latać samolotem</text:span><text:span text:style-name="T16">.   D<text:line-break/></text:span><text:span text:style-name="T15">Jestem w Pana armii.   </text:span><text:span text:style-name="T16">A D A<text:line-break/></text:span><text:span text:style-name="T15">Jestem w Pana armii. Jestem w Pana armii. /x2   </text:span><text:span text:style-name="T16">D A D</text:span><text:span text:style-name="T15"> </text:span></text:p>
      <text:p text:style-name="Text_20_body"><text:span text:style-name="T16">94. NIE JESTEM TU ZE WZGLĘDU NA CZŁOWIEKA</text:span><text:span text:style-name="T14">    </text:span></text:p>
      <text:p text:style-name="P3">1. Nie jestem tu ze względu na człowieka    <text:span text:style-name="T11">a d a </text:span></text:p>
      <text:p text:style-name="P3">Nie jestem tu, by uciec przed światem   <text:span text:style-name="T11">F G C</text:span> </text:p>
      <text:p text:style-name="P3">To Pan powołał mnie –2x   <text:span text:style-name="T11">d E a</text:span> </text:p>
      <text:p text:style-name="P1">  </text:p>
      <text:p text:style-name="P3">Ref:  Jego słowo mnie pokrzepia,   <text:span text:style-name="T11">a e</text:span> </text:p>
      <text:p text:style-name="P3">Przeprowadza mnie przez ciasną bramę. <text:span text:style-name="T11">d E</text:span> </text:p>
      <text:p text:style-name="P3">Pan powiedział: „Bądź barankiem,        <text:span text:style-name="T11">a e</text:span> </text:p>
      <text:p text:style-name="P3">Bowiem miłość ukrzyżowana jest”.       <text:span text:style-name="T11">d F E </text:span></text:p>
      <text:p text:style-name="P1">  </text:p>
      <text:p text:style-name="P3">2. Macie być solą ziemi, macie być światłem dla świata, </text:p>
      <text:p text:style-name="P3">cieszcie się, gdy wam robią krzywdę, </text:p>
      <text:p text:style-name="Text_20_body"><text:span text:style-name="T14"> </text:span><text:span text:style-name="T15">jesteście wtedy błogosławieni. </text:span></text:p>
      <text:p text:style-name="P1">  </text:p>
      <text:p text:style-name="P3">3. Oporu złemu nie stawiajcie, nadstawcie drugi policzek, </text:p>
      <text:p text:style-name="P3">nie brońcie swego imienia, jesteście wtedy błogosławieni. </text:p>
      <text:p text:style-name="Text_20_body"><text:span text:style-name="T14"> </text:span><text:span text:style-name="T15">Nie brońcie swego majątku, oddajcie wszystko bez walki, </text:span></text:p>
      <text:p text:style-name="P3">dajcie darmo temu, kto was prosi, jesteście wtedy błogosławieni. </text:p>
      <text:p text:style-name="P20">  </text:p>
      <text:p text:style-name="P22">95. NIE LĘKAJCIE SIĘ </text:p>
      <text:p text:style-name="P21">ref. Nie lękajcie się, Ja jestem z wami, <text:span text:style-name="T11">D G A DGA</text:span><text:line-break/>Nie lękajcie się, ja jestem z wami.   <text:span text:style-name="T11">h fis G A7</text:span> </text:p>
      <text:p text:style-name="P21">Nie lękajcie się, Bóg jest miłością. </text:p>
      <text:p text:style-name="P21"><text:soft-page-break/>nie lękajcie się, trwajcie mocni w wierze. </text:p>
      <text:p text:style-name="P20">  </text:p>
      <text:p text:style-name="P21">1. Ty jesteś skałą Zbawienia,           <text:span text:style-name="T11">G D </text:span></text:p>
      <text:p text:style-name="P21">jedyną naszą ostoją.             <text:span text:style-name="T11">G D D</text:span>  </text:p>
      <text:p text:style-name="P21">przychodzimy do Ciebie po Światło,            <text:span text:style-name="T11">h fis G A </text:span></text:p>
      <text:p text:style-name="P21">Ulecz nasze serca, zmartwychwstać daj.    <text:span text:style-name="T11">G A </text:span></text:p>
      <text:p text:style-name="P21"><text:line-break/>2. Pomóż nam wytrwać przy Tobie </text:p>
      <text:p text:style-name="P21">Być wiernym w wierze przez życia czas. </text:p>
      <text:p text:style-name="P21">Tylko w Tobie cała nasza nadzieja, </text:p>
      <text:p text:style-name="P21">Miłosierdziem swoim uzdrawiaj nas. </text:p>
      <text:p text:style-name="P20">  </text:p>
      <text:p text:style-name="P21">3. Przekażcie światu mój Ogień, </text:p>
      <text:p text:style-name="P21">Pokoju i Miłosierdzia. </text:p>
      <text:p text:style-name="P21">Nieście wszystkim orędzie nadziei, </text:p>
      <text:p text:style-name="P21">Moje światło niech świeci wśród was. </text:p>
      <text:p text:style-name="P4">96. NIE UKOCHAŁEM MEGO KRZYŻA, </text:p>
      <text:p text:style-name="P3">1. Nie ukochałem mego krzyża, nie rozpoznałem perły   <text:span text:style-name="T11">eaeDGH7  </text:span>             </text:p>
      <text:p text:style-name="P3">I wciąż szukałem mego życia, lecz doświadczałem śmierci.   <text:span text:style-name="T11">eaeDCH7 </text:span>    </text:p>
      <text:p text:style-name="P3">Aż pokonując groźne fale ujrzałem krzyża drewno   <text:span text:style-name="T11">eaeDGH7</text:span> </text:p>
      <text:p text:style-name="P3">Ty wytyczyłeś moją drogę Miłości ścieżkę pewną.   <text:span text:style-name="T11">eaeDCDD7 </text:span></text:p>
      <text:p text:style-name="P3">Ref. Żadna pieśń nie wypowie, co czuje moje serce   <text:span text:style-name="T11">GDeH7</text:span> </text:p>
      <text:p text:style-name="P3">Liche drewno ratuje moje życie   <text:span text:style-name="T11">GDeH7 </text:span></text:p>
      <text:p text:style-name="P3">Błogosławiony Krzyż, moja arka.   <text:span text:style-name="T11">CD</text:span>            </text:p>
      <text:list xml:id="list30371380" text:style-name="L2">
        <text:list-item>
          <text:p text:style-name="P39">Skłoniłem głowę w Twych ramionach i w Tobie odpoczywam. <text:line-break/>Ze skały płynie woda życia i rany me obmywa. <text:line-break/>Gdy tak jesteśmy połączeni mam w sobie wszechświat cały. <text:line-break/>Niebo i ziemia, i anieli śpiewają pieśni chwały.</text:p>
        </text:list-item>
        <text:list-item>
          <text:p text:style-name="P39">__________________________________________________________</text:p>
        </text:list-item>
      </text:list>
      <text:p text:style-name="Text_20_body"><text:span text:style-name="T16">97. O CHRYSTUSOWA MĘKO<text:line-break/></text:span><text:span text:style-name="T15">O, Chrystusowa męko - kluczu mego życia, </text:span><text:span text:style-name="T16">e H7eaDG H7</text:span><text:span text:style-name="T15"><text:line-break/>Ile się w Tobie uczyć, ile kochać. </text:span><text:span text:style-name="T16">e a C H7</text:span><text:span text:style-name="T15"><text:line-break/>O, Chrystusowa męko - Tyś jest błyskawica, </text:span><text:span text:style-name="T16">e H7 eDG H7</text:span><text:span text:style-name="T15"><text:line-break/>Co czarnego nieba odsłaniasz sens, przestrzeń. </text:span><text:span text:style-name="T16">eaH7aH7</text:span><text:span text:style-name="T15"><text:line-break/></text:span><text:soft-page-break/><text:span text:style-name="T15">Zachwyć mnie Tobą Krwią broczący Boże. /2x </text:span><text:span text:style-name="T16">e a D G e a D G (H7)</text:span></text:p>
      <text:p text:style-name="P4">98. O CUDA NIEPOJĘTE </text:p>
      <text:p text:style-name="P3">O cuda, cuda dzisiaj niepojęte   <text:span text:style-name="T11">d g </text:span></text:p>
      <text:p text:style-name="P3">Cóż Ci się Jezu spodobało we mnie   <text:span text:style-name="T11">C A </text:span></text:p>
      <text:p text:style-name="P3">Żeś z tronu chwały zszedł w mej duszy ciernie   <text:span text:style-name="T11">d g C A </text:span></text:p>
      <text:p text:style-name="P3">Jezus jest we mnie, Jezus we mnie żyje   <text:span text:style-name="T11">d g C F </text:span></text:p>
      <text:p text:style-name="P3">On mój, ja Jego wyłącznie, jedynie   <text:span text:style-name="T11">d g C A </text:span></text:p>
      <text:p text:style-name="P3">Serce Jezusa w moim sercu bije   <text:span text:style-name="T11">d g C F </text:span></text:p>
      <text:p text:style-name="P3">Krew Przenajświętsza w moich żyłach płynie   <text:span text:style-name="T11">d g C A </text:span></text:p>
      <text:p text:style-name="P1">  </text:p>
      <text:p text:style-name="P4">99. O PANIE OTWIERASZ RĘKĘ SWOJĄ </text:p>
      <text:p text:style-name="P3">1. O, Panie, otwierasz rękę swoją, na dłoni trzymasz ziarno;   <text:span text:style-name="T11">F g C d C F</text:span> </text:p>
      <text:p text:style-name="P3">Ziarno życia, ziarno święte, ziarno wiary niepojętej.<text:span text:style-name="T11">d a BA</text:span> </text:p>
      <text:p text:style-name="P3">Ziarnem Bóg człowieka karmi,   <text:span text:style-name="T11">d C F</text:span> </text:p>
      <text:p text:style-name="P3">Ciałem swym ze wzgórz Kalwarii   <text:span text:style-name="T11">g A d</text:span> </text:p>
      <text:p text:style-name="P3">2. O, Panie, otwierasz rękę swoją, Naczynie pełne wina; </text:p>
      <text:p text:style-name="P3">Wino ciemne, Tajemnicy, Wino wiecznej obietnicy. </text:p>
      <text:p text:style-name="P3">Winem Bóg człowieka syci, poi Krwią swej tajemnicy. </text:p>
      <text:p text:style-name="P3">3. O, Panie, otwierasz usta swoje i mówisz Prawdę pełną; </text:p>
      <text:p text:style-name="P3">Słowo Żywe, ziarno Słowa, Prawdę w Słowie Bóg darował. <text:line-break/>Płonie pośród nocy Słowo, Słowo, które jest Osobą. </text:p>
      <text:p text:style-name="P3"><text:span text:style-name="T11"><text:line-break/>100</text:span>. <text:span text:style-name="T11">O, PANIE, TYŚ MOIM PASTERZEM,   </text:span></text:p>
      <text:p text:style-name="P3">O, Panie, Tyś moim Pasterzem,   <text:span text:style-name="T11">D A h</text:span><text:line-break/>Tak dobrym, że nic mi nie braknie.   <text:span text:style-name="T11">e A D</text:span> <text:span text:style-name="T11">(A)</text:span><text:line-break/>Do źródeł wód żywych mnie wiedziesz,   <text:span text:style-name="T11">D A h</text:span><text:line-break/>Prostymi ścieżkami prowadzisz<text:span text:style-name="T11">.   e A D<text:line-break/></text:span><text:line-break/>Ref.: Pasterzem moim jest Pan   <text:span text:style-name="T11">G e D</text:span><text:line-break/>I nie brak mi niczego.   <text:span text:style-name="T11">fis A D<text:line-break/></text:span><text:line-break/>2 Choć idę przez ciemną dolinę<text:line-break/>Niczego nie muszę się trwożyć.<text:line-break/>Bo Pasterz mój zawsze jest przy mnie<text:line-break/>W obronie mej stanąć gotowy.<text:line-break/><text:soft-page-break/><text:line-break/>3 Do stołu swojego zaprasza,<text:line-break/>Na oczach mych wrogów to czyni.<text:line-break/>Olejkiem mą głowę namaszcza,<text:line-break/>A kielich napełnia obficie. </text:p>
      <text:p text:style-name="Text_20_body"><text:span text:style-name="T16">101. OGŁASZAMY KRÓLESTWO BOŻE</text:span><text:span text:style-name="T14"> </text:span></text:p>
      <text:p text:style-name="P3">Ogłaszamy Królestwo Boże w nas/2x   <text:span text:style-name="T11">d F e d </text:span></text:p>
      <text:p text:style-name="P3">W nas jest, wśród nas jest!   <text:span text:style-name="T11">d F e d</text:span> </text:p>
      <text:p text:style-name="P3">Głusi znów słyszą, niewidomi widzą<text:span text:style-name="T11">,   CGCGCGD</text:span> </text:p>
      <text:p text:style-name="P3">zmarli powstają, by żyć!   <text:span text:style-name="T11">CGCGA  </text:span>                                                  </text:p>
      <text:p text:style-name="P3">Ubogim głosimy tę Dobrą Nowinę<text:span text:style-name="T11">,   CGCGCGD</text:span> </text:p>
      <text:p text:style-name="P3">Jezus jest Królem! Amen!   <text:span text:style-name="T11">CGCGA</text:span> </text:p>
      <text:p text:style-name="P30">102. OFIARUJĘ TOBIE PANIE MÓJ   </text:p>
      <text:p text:style-name="P31"/>
      <text:p text:style-name="P29">1. Ofiaruję Tobie Panie mój   <text:span text:style-name="T11">C e a</text:span></text:p>
      <text:p text:style-name="P31"/>
      <text:p text:style-name="P29">Całe życie me, cały jestem Twój już na wieki.   <text:span text:style-name="T11">CFCG</text:span></text:p>
      <text:p text:style-name="P31"/>
      <text:p text:style-name="P29">Oto moje serce przecież wiesz.   <text:span text:style-name="T11">C e a</text:span></text:p>
      <text:p text:style-name="P31"/>
      <text:p text:style-name="P29">Tyś miłością mą jedyni jest.   <text:span text:style-name="T11">C F G C</text:span></text:p>
      <text:p text:style-name="P31"/>
      <text:p text:style-name="P28"><text:s/><text:span text:style-name="T2">2. Ty w ofierze swojej Panie mój </text:span></text:p>
      <text:p text:style-name="P31"/>
      <text:p text:style-name="P29">Cały dajesz się, cały jesteś mój, już na wieki.</text:p>
      <text:p text:style-name="P31"/>
      <text:p text:style-name="P29">Oto moje serce przecież wiesz. </text:p>
      <text:p text:style-name="P31"/>
      <text:p text:style-name="P3">Miłość Twoja niech umocni mnie. </text:p>
      <text:p text:style-name="P3"><text:span text:style-name="T11">103. O JEZU CICHY I POKORNY</text:span><text:line-break/>O, Jezu, cichy i pokorny, uczyń serce me według serca Twego. <text:span text:style-name="T11">d a d a d a d a </text:span></text:p>
      <text:p text:style-name="P3"><text:span text:style-name="T11">104. OJCZE, TY KOCHASZ MNIE</text:span><text:line-break/>Ojcze, Ty kochasz mnie nie dlatego, że jestem dobry,  <text:span text:style-name="T11"><text:line-break/></text:span>ale dlatego, że jestem dzieckiem, Twoim dzieckiem.  <text:line-break/><text:span text:style-name="T11">D fis h GA / G A Fis h GA</text:span> </text:p>
      <text:p text:style-name="Text_20_body"><text:soft-page-break/><text:span text:style-name="Strong_20_Emphasis"><text:span text:style-name="T15">105. O PANI UFNOŚĆ NASZA</text:span></text:span><text:span text:style-name="T15"><text:line-break/>O, Pani ufność nasza w modlitwy Twej obronie, </text:span><text:span text:style-name="T16">D A D h A</text:span><text:span text:style-name="T15"><text:line-break/>Chroń nas, chroń nas, Królowo pokoju.        </text:span><text:span text:style-name="T16">A D A h G D A D</text:span><text:span text:style-name="T15"> </text:span></text:p>
      <text:p text:style-name="P3"><text:span text:style-name="T11">106. OBLUBIENIEC</text:span><text:line-break/>1.Oblubieniec czeka już, pierzmy szaty blisko dzień wesela. <text:span text:style-name="T11"><text:line-break/></text:span>Zaproszonych gości tłum, staje u bram, które Pan otwiera. <text:span text:style-name="T11">G D C D</text:span><text:line-break/>Ref. Jezus Oblubieńcem naszym jest, <text:span text:style-name="T11">G D C D G D C D</text:span><text:line-break/>A Kościół świętą Panną, którą umiłował.<text:line-break/>Jezus Oblubieńcem naszym jest,<text:line-break/>A Kościół świętą Panną, którą zdobył swoją Krwią.<text:line-break/><text:line-break/>2.Tylko Oblubieniec wie, kto naprawdę jest w Nim zakochany, <text:line-break/>w dniu wesela znajdzie go, wniesie przez próg, przez żywota bramy. </text:p>
      <text:p text:style-name="P3"><text:span text:style-name="T11">107. OCZYŚĆ SERCE ME<text:line-break/></text:span>1.Oczyść serce me, chcę jak złoto lśnić i jak czyste srebro. <text:span text:style-name="T11">E H7 cis fis H7</text:span><text:line-break/>Oczyść serce me chcę czystego złota blaskiem lśnić. <text:span text:style-name="T24">E H7 cis fis H7</text:span> </text:p>
      <text:p text:style-name="P3"><text:span text:style-name="T23">Ref. </text:span>Zstąp, Ogniu, zstąp, przyjdź, oczyść serce me,<text:span text:style-name="T11"><text:line-break/>E A H7 E A H7</text:span><text:line-break/>Pragnę być święty, Tobie oddany, Panie, <text:span text:style-name="T11">E H7 A H7</text:span><text:line-break/>Chcę zawsze być święty, <text:span text:style-name="T11">E H7</text:span><text:line-break/>Tobie, mój Mistrzu, na zawsze oddany, <text:span text:style-name="T11">A E H7</text:span><text:line-break/>Gotów, by służyć Ci. <text:span text:style-name="T11">A H7 E</text:span><text:line-break/><text:line-break/>2.Oczyść serce me, obmyj swoją krwią,<text:line-break/>Spraw bym mógł być święty.<text:line-break/>Oczyść serce me, z najtajniejszych grzechów oczyść je. </text:p>
      <text:p text:style-name="P4">108. OTO JA POŚLIJ MNIE  </text:p>
      <text:p text:style-name="P3">Ref. Oto ja poślij mnie,   <text:span text:style-name="T11">D G A </text:span></text:p>
      <text:p text:style-name="P3">dotknij ogniem moich warg   <text:span text:style-name="T11">D G A </text:span></text:p>
      <text:p text:style-name="P3">Powiedz Panie czego chcesz<text:span text:style-name="T11">,   D G A</text:span> </text:p>
      <text:p text:style-name="P3">a moją rozkoszą będzie być posłusznym.   <text:span text:style-name="T11">G h G A </text:span></text:p>
      <text:p text:style-name="P3">1. Daj mi Twego Ducha abym mógł stać się chlebem   </text:p>
      <text:p text:style-name="P3">Abym stał się winem, abym gasił Twe pragnienie.  <text:line-break/><text:span text:style-name="T13">Fis h G A / Fis h G A </text:span></text:p>
      <text:p text:style-name="P3">2. Nie chcę Ci już mówić o moich potrzebach </text:p>
      <text:p text:style-name="P3">Panie, Ty wiesz wszystko objaw mi Twe pragnienia </text:p>
      <text:p text:style-name="P3"><text:span text:style-name="T11">109. OTO STOJĘ U DRZWI<text:line-break/></text:span>Oto stoję u drzwi i kołaczę, /2x <text:span text:style-name="T11">d C d C</text:span><text:line-break/><text:soft-page-break/>Jeśli kto posłyszy Mój głos i drzwi otworzy, <text:span text:style-name="T11">F C d</text:span><text:line-break/>Wejdę do niego i będę z nim wieczerzał, a on ze Mną. <text:span text:style-name="T11">d C FG d G</text:span> </text:p>
      <text:p text:style-name="P3"><text:span text:style-name="T11">110</text:span>. <text:span text:style-name="T11">OTO SĄ BARANKI MŁODE</text:span>   </text:p>
      <text:p text:style-name="P3">Ref. Oto są baranki młode   <text:span text:style-name="T11">D E A E D E fis</text:span><text:line-break/>Oto ci, co zawołali: Alleluja!   <text:span text:style-name="T11">D E A fis HE</text:span><text:line-break/>Dopiero przyszli do zdrojów   <text:span text:style-name="T11">A fisD E</text:span><text:line-break/>Światłością się napełnili   <text:span text:style-name="T11">A fisD E</text:span><text:line-break/>Alleluja, alleluja!   <text:span text:style-name="T11">A E D A E A</text:span><text:line-break/><text:line-break/>1.Na Baranka Pańskich godach   <text:span text:style-name="T11">fis E D E fis</text:span><text:line-break/>W szat świątecznych czystej bieli   <text:span text:style-name="T11">fis E D E fis</text:span><text:line-break/>Po krwawego morza wodach   <text:span text:style-name="T11">fis E h fis</text:span><text:line-break/>Nieśmy Panu pieśń wesela   <text:span text:style-name="T11">A E cis fis</text:span><text:line-break/>2.W swej miłości wiekuistej On nas Swoją krwią częstuje<text:line-break/>Nam też Ciało swe przeczyste Chrystus Kapłan ofiaruje </text:p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8"><text:bookmark text:name="otworzmeo"/><text:span text:style-name="T16">111. OTWÓRZ ME OCZY O PANIE</text:span><text:span text:style-name="T15"><text:line-break/>Otwórz me oczy o Panie. Otwórz me oczy i serce, </text:span><text:span text:style-name="T16">D fis</text:span><text:span text:style-name="T15"><text:line-break/>chcę widzieć Ciebie, chcę widzieć Ciebie </text:span><text:span text:style-name="T16">GD</text:span><text:span text:style-name="T15"><text:line-break/>Wywyższonego widzieć chcę ujrzeć Ciebie w blasku twej </text:span><text:span text:style-name="T16">Fis h G A</text:span><text:span text:style-name="T15"><text:line-break/>chwały wylej swą siłę i moc gdy śpiewam Święty, Święty </text:span><text:span text:style-name="T16">fis h G A</text:span><text:span text:style-name="T15"> </text:span></text:p>
          </table:table-cell>
          <table:table-cell office:value-type="string">
            <text:p text:style-name="P34"><text:line-break/><text:line-break/></text:p>
          </table:table-cell>
        </table:table-row>
      </table:table>
      <text:p text:style-name="P3"><text:span text:style-name="T11">112. O WYCHWALAJCIE GO</text:span> </text:p>
      <text:p text:style-name="P3">O wychwalajcie Go wszystkie narody,   <text:span text:style-name="T11">GCD </text:span></text:p>
      <text:p text:style-name="P3">i wysławiajcie Go wszystkie ludy </text:p>
      <text:p text:style-name="P3">Jego łaskawość nad nami potężna, </text:p>
      <text:p text:style-name="P3">a Jego wierność trwa na wieki. </text:p>
      <text:p text:style-name="P1">  </text:p>
      <text:p text:style-name="P4">113. PANIE DOBRY JAK CHLEB, </text:p>
      <text:p text:style-name="P3">Ref. Panie dobry jak chleb, bądź uwielbiony od swego Kościoła   <text:span text:style-name="T11">CdG GaFGC</text:span> </text:p>
      <text:p text:style-name="P3">Bo Tyś do końca nas umiłował, do końca nas umiłował.   <text:span text:style-name="T11">aeFC FGC</text:span>            </text:p>
      <text:p text:style-name="P1">  </text:p>
      <text:p text:style-name="P3">1. Tyś na  chleb rozmnożył Panie<text:span text:style-name="T11">,   C a d G</text:span> </text:p>
      <text:p text:style-name="P3">byśmy do nieba w drodze nie ustali<text:span text:style-name="T11">.   d DG</text:span>    </text:p>
      <text:p text:style-name="P3">Tyś stał się manną wędrowców przez ziemię   <text:span text:style-name="T11">e a G C</text:span> </text:p>
      <text:p text:style-name="P3"><text:soft-page-break/>Dla tych co dotąd przy Tobie wytrwali.   <text:span text:style-name="T11">C G C G(G7)</text:span> </text:p>
      <text:p text:style-name="P1">  </text:p>
      <text:p text:style-name="P3">2. Ziarna zbierzemy odrzucimy chwasty </text:p>
      <text:p text:style-name="P3">Bo łan dojrzewa pachnie świeżym chlebem </text:p>
      <text:p text:style-name="P3">Niech ziemia nasza stanie się ołtarzem, </text:p>
      <text:p text:style-name="P3">A chleb Komunią dla spragnionych Ciebie. </text:p>
      <text:p text:style-name="P3">3. Ty nas nazwałeś Swymi przyjaciółmi, </text:p>
      <text:p text:style-name="P3">Jeśli spełnimy co nam przykazałeś </text:p>
      <text:p text:style-name="P3">Cóż my bez Ciebie, Panie, uczynimy, </text:p>
      <text:p text:style-name="P3">Tyś naszym życiem i oczekiwaniem. </text:p>
      <text:p text:style-name="P3">4. Tyś za nas życie Swe na Krzyżu oddał </text:p>
      <text:p text:style-name="P3">A w znaku chleba z nami pozostałeś </text:p>
      <text:p text:style-name="P3">I dla nas zawsze masz otwarte Serce, </text:p>
      <text:p text:style-name="P3">Bo Ty do końca nas umiłowałeś. </text:p>
      <text:p text:style-name="Text_20_body"><text:span text:style-name="Strong_20_Emphasis"><text:span text:style-name="T15">114. PAN JEST MOCĄ SWOJEGO LUDU</text:span></text:span><text:span text:style-name="T16"><text:line-break/></text:span><text:span text:style-name="T15">Pan jest mocą swojego ludu,  </text:span><text:span text:style-name="Strong_20_Emphasis"><text:span text:style-name="T15"> d C F B C</text:span></text:span><text:span text:style-name="T16"><text:line-break/></text:span><text:span text:style-name="T15">Pieśnią moją jest Pan. </text:span><text:span text:style-name="Strong_20_Emphasis"><text:span text:style-name="T15">  F C</text:span></text:span><text:span text:style-name="T16"><text:line-break/></text:span><text:span text:style-name="T15">Moja tarcza i moja moc, On jest mym Bogiem,</text:span><text:span text:style-name="Strong_20_Emphasis"><text:span text:style-name="T15">   B A d C F</text:span></text:span><text:span text:style-name="T16"><text:line-break/></text:span><text:span text:style-name="T15">Nie jestem sam,</text:span><text:span text:style-name="Strong_20_Emphasis"><text:span text:style-name="T15">   B C</text:span></text:span><text:span text:style-name="T16"><text:line-break/></text:span><text:span text:style-name="T15">W Nim moja siła, nie jestem sam.   </text:span><text:span text:style-name="Strong_20_Emphasis"><text:span text:style-name="T15">a d B C F</text:span></text:span><text:span text:style-name="T15"> </text:span></text:p>
      <text:p text:style-name="P3"><text:span text:style-name="T11">115. PAN WYWYŻSZONY<text:line-break/></text:span>Pan wywyższony, nasz Król wywyższony wśród chwał, Uwielbiajmy Go    <text:span text:style-name="T11">Fd7B C</text:span><text:line-break/>Pan wywyższony nasz Król wywyższony, <text:span text:style-name="T11">F d7</text:span><text:line-break/>oddajmy Jemu cześć   <text:span text:style-name="T11">B C B C7 D7</text:span><text:line-break/>Królem jest Pan, ta prawda na wieki trwa.   <text:span text:style-name="T11">g C F a d7</text:span><text:line-break/>Niech cały świat raduje się Jego imieniem:   <text:span text:style-name="T11">g  C F a B F</text:span><text:line-break/>Pan wywyższony, nasz Król wywyższony wśród chwał.   <text:span text:style-name="T11">g7 B F</text:span> </text:p>
      <text:p text:style-name="P3"><text:span text:style-name="T11">116. PANIE MÓJ BOŻE WOŁAM CIEBIE</text:span> </text:p>
      <text:p text:style-name="P3">1. Panie mój Boże wołam Ciebie,   <text:span text:style-name="T11">E a fis H7</text:span> </text:p>
      <text:p text:style-name="P3">jesteś mym Tatą kochasz mnie, jak nikt.   </text:p>
      <text:p text:style-name="P3">Ja jestem jak kruszyna chleba,   <text:span text:style-name="T11">cis gis AE</text:span> </text:p>
      <text:p text:style-name="P3">o który modlę się co dzień.   <text:span text:style-name="T11">Fis AH7</text:span> </text:p>
      <text:p text:style-name="P3">Jestem tak mały i bezbronny, </text:p>
      <text:p text:style-name="P3">ale mam Ciebie kochasz mnie jak nikt. </text:p>
      <text:p text:style-name="P3"><text:soft-page-break/>Czasami nie wiem jak się modlić, </text:p>
      <text:p text:style-name="P3">tak wiele chcę powiedzieć Ci </text:p>
      <text:p text:style-name="P3">Ref. Wołam Ojcze nasz, któryś w Niebie jest. <text:span text:style-name="T11">E H7 Fis H7 </text:span></text:p>
      <text:p text:style-name="P3">Święć się Imię Twe, przyjdź królestwo Twe.   <text:span text:style-name="T11">E H7 Fis H</text:span> </text:p>
      <text:p text:style-name="Text_20_body"><text:span text:style-name="T15">Niech się stanie Wola Twoja , ześlij z nieba chleb</text:span><text:span text:style-name="T16">,   cis gis Gis Cis</text:span><text:span text:style-name="T14"> </text:span></text:p>
      <text:p text:style-name="P3">Pragnę mieć czyste serce. Przebacz to co złe. <text:span text:style-name="T11">FisA fis H7</text:span> </text:p>
      <text:p text:style-name="P3">2. W Tobie jest cała ma nadzieja, </text:p>
      <text:p text:style-name="P3">mój Dobry Tato kochasz mnie jak nikt. </text:p>
      <text:p text:style-name="P3">Daj proszę siłę abym wytrwał, w twojej miłości po kres dni. </text:p>
      <text:p text:style-name="P3">Dopomóż kiedy się zagubię, najlepszy Tato kochasz mnie jak nikt.<text:line-break/>Uchroń me serce przed rozpaczą – tak wiele chcę powiedzieć Ci. </text:p>
      <text:p text:style-name="P3"><text:span text:style-name="T11"><text:line-break/>117.</text:span> <text:span text:style-name="T11">PANIE MÓJ PRZYCHODZĘ DZIŚ</text:span> </text:p>
      <text:p text:style-name="P3">Panie mój przychodzę dziś, serce me skruszone przyjm.   <text:span text:style-name="T11">D G D G</text:span><text:line-break/>Skłaniam się przed świętym Tronem Twym.   <text:span text:style-name="T11">D h e A</text:span><text:line-break/>Wznoszę ręce moje wzwyż,miłość mą wyznaję Ci.<text:span text:style-name="T11">DGFish</text:span><text:line-break/>Uwielbiam Ciebie w Duchu, uwielbiam w Prawdzie Cię <text:span text:style-name="T11">eA</text:span><text:line-break/>Życie me oddaję Tobie, uświęć je!   <text:span text:style-name="T11">E A D</text:span> </text:p>
      <text:p text:style-name="P1">  </text:p>
      <text:p text:style-name="Text_20_body"><text:span text:style-name="T16">118. PANIE WIELBIĘ CIĘ</text:span><text:span text:style-name="T14"> </text:span></text:p>
      <text:p text:style-name="P3">Panie wielbię Cię, śpiewam Tobie pieśń   <text:span text:style-name="T11">C d</text:span> </text:p>
      <text:p text:style-name="P3">Błogosławię Imię Twe.   <text:span text:style-name="T11">C F</text:span> </text:p>
      <text:p text:style-name="P3">Jedynym Bogiem Tyś, godnym chwały i czci,   <text:span text:style-name="T11">C d </text:span></text:p>
      <text:p text:style-name="P3">Tyś mój Bóg, mój Król.   <text:span text:style-name="T11">C F</text:span> </text:p>
      <text:p text:style-name="P3">Tylko Ty nadajesz życiu sens,   <text:span text:style-name="T11">e F</text:span> </text:p>
      <text:p text:style-name="P3">tylko Ty przywracasz ślepym wzrok   <text:span text:style-name="T11">C F</text:span>                       </text:p>
      <text:p text:style-name="P3">Tylko Ty dajesz pokój mi,   <text:span text:style-name="T11">e F</text:span> </text:p>
      <text:p text:style-name="P3">tylko Ty przy mnie jesteś wciąż.   <text:span text:style-name="T11">C F </text:span></text:p>
      <text:p text:style-name="P3">Tyś mój Bóg, mój Król!   <text:span text:style-name="T11">F G C </text:span></text:p>
      <text:p text:style-name="P1">  </text:p>
      <text:p text:style-name="Text_20_body"><text:span text:style-name="T16">119. PATRZYSZ NA MNIE</text:span><text:span text:style-name="T14">  </text:span></text:p>
      <text:p text:style-name="P3">Patrzysz na mnie, Panie i znasz moje serce.   <text:span text:style-name="T11">h C h C </text:span></text:p>
      <text:p text:style-name="P3">Dajesz mi nowe życie i bierzesz mnie na ręce<text:span text:style-name="T11">.   a D C a G </text:span></text:p>
      <text:p text:style-name="P3"><text:soft-page-break/>Pieśń uwielbienia zaśpiewam Ci, Panie.   <text:span text:style-name="T11">C e F G</text:span> </text:p>
      <text:p text:style-name="P3">Gdy jesteś blisko, tak dobrze mi jest, Panie<text:span text:style-name="T11">.   C e F G</text:span> </text:p>
      <text:p text:style-name="P3">Wypełnij światłem moje małe serce<text:span text:style-name="T11">.   a FG</text:span> </text:p>
      <text:p text:style-name="P3">Przyjmij moich pragnień roześmiany deszcz.   <text:span text:style-name="T11">a F G </text:span></text:p>
      <text:p text:style-name="P3">Wiem, że moje imię jest dla Ciebie ważne, o Panie.   <text:span text:style-name="T11">CFCG     C F C G</text:span> </text:p>
      <text:p text:style-name="P3">Kochasz mnie, po prostu jestem Twoim skarbem, o Panie.   <text:span text:style-name="T11">CFCG    CF C G</text:span> </text:p>
      <text:p text:style-name="P3">Wypełnij światłem moje małe serce.   <text:span text:style-name="T11">a F G </text:span></text:p>
      <text:p text:style-name="P3">Przyjmij moich pragnień roześmiany deszcz.   <text:span text:style-name="T11">A F G </text:span></text:p>
      <text:p text:style-name="P4">120. PIELGRZYMEM JESTEM </text:p>
      <text:p text:style-name="P3">Pielgrzymem jestem tylko, co przechodzę   <text:span text:style-name="T11">C G a G</text:span> </text:p>
      <text:p text:style-name="P3">Podróżnym ubogim jestem   <text:span text:style-name="T11">FG</text:span> </text:p>
      <text:p text:style-name="P3">Nic nie mam tu swojego   <text:span text:style-name="T11">C G a G</text:span> </text:p>
      <text:p text:style-name="P3">Moim domem jest droga i cisza   <text:span text:style-name="T11">F G C a F G</text:span> </text:p>
      <text:p text:style-name="Text_20_body"><text:span text:style-name="T16">121. PODNIEŚ MNIE JEZU</text:span><text:span text:style-name="T14"> </text:span></text:p>
      <text:p text:style-name="P3">Podnieś mnie Jezu i prowadź do Ojca   <text:span text:style-name="T11">d C a</text:span> </text:p>
      <text:p text:style-name="P3">Zanurz mnie w wodzie Jego Miłosierdzia   <text:span text:style-name="T11">F C a</text:span> </text:p>
      <text:p text:style-name="P3">Amen, amen.  <text:span text:style-name="T11">d C</text:span> </text:p>
      <text:p text:style-name="P4">122. POMÓDL SIĘ, MIRIAM </text:p>
      <text:p text:style-name="P3">1. Pomódl się, Miriam, aby Twój Syn żył we mnie,  <text:span text:style-name="T11">D G<text:line-break/></text:span>pomódl się, by Jezus we mnie żył.              <text:span text:style-name="T11">D G</text:span><text:line-break/>Gdzie Ty jesteś, zstępuje Duch Święty.         <text:span text:style-name="T11">e A</text:span><text:line-break/>Gdzie Ty jesteś, niebo staje się.              <text:span text:style-name="T11">e A<text:line-break/></text:span><text:line-break/>2. Miriam, Tyś jest bramą do nieba.      <text:span text:style-name="T11">D G</text:span><text:line-break/>Moim niebem jest Twój Syn.            <text:span text:style-name="T11">D G<text:line-break/></text:span>Weź mnie, weź mnie, do swego łona,    <text:span text:style-name="T11">e A</text:span><text:line-break/>bym bóstwem Jezusa zajaśniał jak Ty.  <text:span text:style-name="T11">D G A D</text:span><text:line-break/><text:line-break/>3. Gdybym umarł, Jezus żyłby we mnie.    <text:span text:style-name="T11">D G</text:span><text:line-break/>Gdybym umarł, odpocząłbym.            <text:span text:style-name="T11">D G</text:span><text:line-break/>Przyspiesz, przyspiesz moją śmierć.   <text:span text:style-name="T11">A G</text:span><text:line-break/>Pragnę umrzeć, aby żyć.               <text:span text:style-name="T11">D G A D</text:span> </text:p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9"><text:bookmark text:name="powietrzemmoim"/>  </text:p>
            <text:p text:style-name="P18"><text:span text:style-name="T16">123. POWIETRZEM MOIM JEST</text:span><text:span text:style-name="T15"><text:line-break/>Powietrzem moim jest, Powietrzem moim jest<text:line-break/></text:span><text:soft-page-break/><text:span text:style-name="T15">Obecność Twoja, Święta w życiu mym. <text:line-break/></text:span><text:span text:style-name="T16">G C D e C D</text:span><text:span text:style-name="T15"><text:line-break/>Powszednim chlebem jest, Powszednim chlebem jest, </text:span><text:span text:style-name="T16">GC<text:line-break/></text:span><text:span text:style-name="T15">Twe żywe Słowo dane w sercu mym. </text:span><text:span text:style-name="T16">D e C D</text:span><text:span text:style-name="T15"><text:line-break/>Bez Ciebie, Nie mogę już żyć. </text:span><text:span text:style-name="T16">G D e C a D<text:line-break/></text:span><text:span text:style-name="T15">Dla Ciebie, me serce chce bić </text:span><text:span text:style-name="T16">G D e C a D</text:span><text:span text:style-name="T15"> </text:span></text:p>
          </table:table-cell>
          <table:table-cell office:value-type="string">
            <text:p text:style-name="P34"><text:line-break/><text:line-break/><text:line-break/><text:soft-page-break/><text:line-break/><text:line-break/><text:line-break/></text:p>
          </table:table-cell>
        </table:table-row>
      </table:table>
      <text:p text:style-name="P3"><text:span text:style-name="T11">124. POWSTAŃ PRZYJACIÓŁKO</text:span> </text:p>
      <text:p text:style-name="P3">Powstań przyjaciółko ma, piękna ma i pójdź     <text:span text:style-name="T11">e</text:span> <text:span text:style-name="T11">e H7</text:span> </text:p>
      <text:p text:style-name="P3">Bo oto minęła już zima, deszcz ustał i przeszedł    <text:span text:style-name="T11">a D Ge </text:span></text:p>
      <text:p text:style-name="P3">Na ziemi widać już kwiaty, nadszedł czas przycinania winnic.   <text:span text:style-name="T11">a e a   H7e </text:span></text:p>
      <text:p text:style-name="P3">Drzewo figowe wydało gałązki owoców    <text:span text:style-name="T11">e H7</text:span> </text:p>
      <text:p text:style-name="P3">I winne krzewy kwitnące już pachną.   <text:span text:style-name="T11">a e a H7e</text:span>   </text:p>
      <text:p text:style-name="P4">125. PÓŹNO JUŻ </text:p>
      <text:p text:style-name="P3">1. Późno już,  otwiera się noc,   <text:span text:style-name="T11">d B Ca</text:span> </text:p>
      <text:p text:style-name="P3">sen podchodzi pod drzwi  na palcach jak kot,   <text:span text:style-name="T11">B F g A   </text:span>                   </text:p>
      <text:p text:style-name="P3">nadchodzi czas  ucieczki na aut, </text:p>
      <text:p text:style-name="P3">gdy kolejny mój dzień, wspomnieniem się stał. </text:p>
      <text:p text:style-name="P1">  </text:p>
      <text:p text:style-name="P3">Ref. Jaki był ten dzień, co darował, co wziął </text:p>
      <text:p text:style-name="P3">Czy mnie wyniósł pod niebo, czy rzucił na dno           -           </text:p>
      <text:p text:style-name="P3">Jaki był ten dzień, czy coś zmienił czy nie, </text:p>
      <text:p text:style-name="P3">Czy był tylko nadzieją na dobre i złe. </text:p>
      <text:p text:style-name="P3">2. Łagodny mrok osłania mi twarz, </text:p>
      <text:p text:style-name="P3">jakby przeczuł że chcę, być sobą choć raz. </text:p>
      <text:p text:style-name="P3">Nie skarżę się , że mam to co mam, </text:p>
      <text:p text:style-name="P3">że przegrałem coś znów i znów jestem sam. </text:p>
      <text:p text:style-name="P4">126. PRAWDA JEDYNA </text:p>
      <text:p text:style-name="P3">1.Prawda jedyna, słowa Jezusa z Nazaretu,   <text:span text:style-name="T11">D A fis cis...</text:span> </text:p>
      <text:p text:style-name="P3">Że Swego Syna posłał z niebios Bóg na świat,         </text:p>
      <text:p text:style-name="P3">Aby niewinnie cierpiąc zmarł za nasze grzechy </text:p>
      <text:p text:style-name="P3">I w pohańbieniu przyjął winy wszystkich nas. </text:p>
      <text:p text:style-name="P3">Ref. Dzięki Ci, Boże mój, za ten krzyż, </text:p>
      <text:p text:style-name="P3"><text:soft-page-break/>Który Jezus cierpiał za mnie, </text:p>
      <text:p text:style-name="P3">Jezus cierpiał za mnie. /2x </text:p>
      <text:p text:style-name="P3">2.Uwierz w Jezusa, przecież On za ciebie umarł </text:p>
      <text:p text:style-name="P3">I z miłości do nas przyszedł z nieba na ten świat. </text:p>
      <text:p text:style-name="P3">Błogosławiony ten, kto wierzy choć nie widział, </text:p>
      <text:p text:style-name="P3">Zaufaj dziś Bogu, a na wieki będziesz żyć. </text:p>
      <text:p text:style-name="P4">127. PRZYJACIELA MAM </text:p>
      <text:p text:style-name="P3">Przyjaciela mam<text:span text:style-name="T11">,</text:span> co pociesza mnie   <text:span text:style-name="T11">C G a F...</text:span> </text:p>
      <text:p text:style-name="P3">Gdy o Jego ramię, oprę się </text:p>
      <text:p text:style-name="P3">W Nim nadzieję mam, ulecza strach </text:p>
      <text:p text:style-name="P3">On najbliżej jest, zawsze troszczy się </text:p>
      <text:p text:style-name="P3">Królów Król z nami Bóg /2x Jezus, Jezus /2x </text:p>
      <text:p text:style-name="P4">128. PRZYJACIELU  </text:p>
      <text:p text:style-name="P3">1. Przyjacielu, chcę zostać z Tobą przy Tobie chcę być  <text:line-break/>I nie trzeba, byś mówił coś Wystarczy byś był      <text:span text:style-name="T11">G DC D       </text:span></text:p>
      <text:p text:style-name="P3">Ref. Bo nie ma większej miłości niż ta   <text:span text:style-name="T11">G a h        </text:span></text:p>
      <text:p text:style-name="P3">Gdy ktoś życie oddaje bym ja mógł żyć   <text:span text:style-name="T11">C D G    </text:span></text:p>
      <text:p text:style-name="P3">2. Chcę być z Tobą, gdy jest mi dobrze i kiedy mi źle                                              <text:line-break/>Przyjacielu, otwieram przed Tobą serce swe.                                               </text:p>
      <text:p text:style-name="Text_20_body"><text:span text:style-name="T16">129. PUSTE RĘCE<text:line-break/></text:span><text:span text:style-name="T15">1.Nie mam nic, co bym mógł Tobie dać,   </text:span><text:span text:style-name="T16">D h e</text:span><text:span text:style-name="T15"><text:line-break/>Nie mam sił, by przed Tobą Panie trwać.   </text:span><text:span text:style-name="T16">A D</text:span><text:span text:style-name="T15"><text:line-break/>Ref. Puste ręce wyciągam przed Twój w niebie tron, </text:span><text:span text:style-name="T16">DD7G</text:span><text:span text:style-name="T15"><text:line-break/>Manną z nieba nakarm duszę mą. /2x   </text:span><text:span text:style-name="T16">D A D</text:span><text:span text:style-name="T15"><text:line-break/><text:line-break/>2.Pomaż maścią leczącą oczy me,<text:line-break/>Spraw by język mój też przemówić chciał. </text:span></text:p>
      <text:p text:style-name="P3">3.Tak niegodny Twej łaski chylę skroń<text:line-break/>I znów prosić przychodzę Panie mój. </text:p>
      <text:p text:style-name="P4">130. RADUJE SIĘ DUSZA MA </text:p>
      <text:p text:style-name="P3">Raduje się dusza ma, wielbi Pana swego   <text:span text:style-name="T11">e </text:span></text:p>
      <text:p text:style-name="P3">Będę Ci śpiewał z całej siły   <text:span text:style-name="T11">H7 </text:span></text:p>
      <text:p text:style-name="P3">Sławić Cię będę wraz z Twym ludem   <text:span text:style-name="T11">e</text:span> </text:p>
      <text:p text:style-name="P3">Będę Ci śpiewał z całej siły   <text:span text:style-name="T11">H7</text:span> </text:p>
      <text:p text:style-name="P3"><text:soft-page-break/>Błogosławić będę Twoje Imię   <text:span text:style-name="T11">G </text:span></text:p>
      <text:p text:style-name="P3">Jest miłosierny Pan Zastępów   <text:span text:style-name="T11">D</text:span> </text:p>
      <text:p text:style-name="P3">Moc Jego ramienia nad swym ludem   <text:span text:style-name="T11">e</text:span> </text:p>
      <text:p text:style-name="P3">Pan mój Zbawca   <text:span text:style-name="T11">H7 </text:span></text:p>
      <text:p text:style-name="P4">131. RODZINO Z NAZARETU  </text:p>
      <text:p text:style-name="P3">Rodzino z Nazaretu<text:span text:style-name="T11">, </text:span>broń naszych rodzin broń   <text:span text:style-name="T11">D G A </text:span></text:p>
      <text:p text:style-name="P3">Jezusie, Maryjo, św. Józefie broń./ 2x <text:span text:style-name="T11">DGDA    D G D A D </text:span></text:p>
      <text:p text:style-name="P3"><text:span text:style-name="T11">132. SANDAŁY<text:line-break/></text:span>1.Gdy uczniów swych posyłał Pan,   <text:span text:style-name="T11">e D</text:span><text:line-break/>By nieśli wieść radosną,   <text:span text:style-name="T11">C e</text:span><text:line-break/>Żegnając ich, dał swoją moc i mówił do nich z miłością.<text:line-break/><text:line-break/>Ref. Nie, nie, nie, nie warto na drogę tę   <text:span text:style-name="T11">e D G C</text:span><text:line-break/>Sandałów i płaszcza zabierać.   <text:span text:style-name="T11">D e</text:span><text:line-break/>Nie, nie, nie, nie trzeba nam srebra brać<text:line-break/>O dach nad głową zabiegać.<text:line-break/><text:line-break/>2.Nowinę tę głosili więc po czterech stronach świata,<text:line-break/>Bogaci tak nie mieli nic, bo miłość jest tak bogata.<text:line-break/>3.Gdy ukończyli żniwo swe, w ostatnią podróż ruszali,<text:line-break/>Patrzyli w niebo na Ojca dom i tak z radością śpiewali. </text:p>
      <text:p text:style-name="P3"><text:span text:style-name="T11">133. SŁOWO TWOJE  LAMPĄ</text:span> </text:p>
      <text:p text:style-name="P3">Słowo Twoje  lampą dla mych stóp<text:span text:style-name="T11">.   G D e </text:span></text:p>
      <text:p text:style-name="P3">i światłem drogi mej   <text:span text:style-name="T11">C D G    (D)</text:span> </text:p>
      <text:p text:style-name="P3">Gorejącym ogniem jest we mnie Panie Słowo Twe. <text:span text:style-name="T11">aCG e </text:span></text:p>
      <text:p text:style-name="P3">Ogniem , który mnie trawi<text:span text:style-name="T11">.   CDCG</text:span> </text:p>
      <text:p text:style-name="P3">Chcę wywyższać Imię twe , wśród narodów wielbić Cię </text:p>
      <text:p text:style-name="P3">I ogłaszać Słowo Twe.  <text:span text:style-name="T11">aC Ge</text:span> <text:span text:style-name="T11">C DE  D</text:span> </text:p>
      <text:p text:style-name="Text_20_body"><text:span text:style-name="T16">134. SPOGLĄDASZ Z NIEBA BŁ.  MARIO</text:span><text:span text:style-name="T14">   </text:span></text:p>
      <text:p text:style-name="P3">1. Spoglądasz z nieba błogosławiona  Mario   <text:span text:style-name="T11">d C A d </text:span></text:p>
      <text:p text:style-name="P3">Na serca nasze co są jak liść na wietrze   <text:span text:style-name="T11">d C A F</text:span> </text:p>
      <text:p text:style-name="P3">I prosisz Boga by im przywrócił pokój   <text:span text:style-name="T11">g C F d</text:span> </text:p>
      <text:p text:style-name="P3">By ludzie jemu zaufali więcej.   <text:span text:style-name="T11">d C d</text:span> </text:p>
      <text:p text:style-name="P1">  </text:p>
      <text:p text:style-name="P3">Ref. Matko Mario naucz nas miłować   <text:span text:style-name="T11">g C F d</text:span> </text:p>
      <text:p text:style-name="P3"><text:soft-page-break/>Spraw by dobro zawsze zwyciężało   <text:span text:style-name="T11">g C F F7</text:span> </text:p>
      <text:p text:style-name="P3">By oblicze Polski za Twoją przyczyną   <text:span text:style-name="T11">B C F d</text:span> </text:p>
      <text:p text:style-name="P3">W Duchu Świętym się na lepsze odnawiało.   <text:span text:style-name="T11">B C d</text:span> </text:p>
      <text:p text:style-name="P1">  </text:p>
      <text:p text:style-name="P3">2. Znasz nasze troski i rany, które bolą </text:p>
      <text:p text:style-name="P3">I wiesz, że jedność tak wiele dziś kosztuje </text:p>
      <text:p text:style-name="P3">Więc błagaj Boga o miłość pośród rodzin </text:p>
      <text:p text:style-name="P3">Niech duch Świętej Rodziny tam panuje. </text:p>
      <text:p text:style-name="P3">3. Złącz wszystkie serca w miłości oraz w prawdzie, </text:p>
      <text:p text:style-name="P3">Spraw, by z zachwytem patrzyły w stronę nieba </text:p>
      <text:p text:style-name="P3">I trwały zawsze w radości i w nadziei, </text:p>
      <text:p text:style-name="P3">By w drodze nie zabrakło dla nich chleba. </text:p>
      <text:p text:style-name="Text_20_body"><text:span text:style-name="T16">135. SPÓJRZ NA KRZYŻ JEZUSA</text:span><text:span text:style-name="T14"> </text:span></text:p>
      <text:p text:style-name="P3">Spójrz na krzyż Jezusa, spójrz na krzyż Jego Miłości <text:span text:style-name="T11">DA h</text:span> </text:p>
      <text:p text:style-name="P3">Takiej miłości nie miał żaden człowiek, tylko On, tylko On. </text:p>
      <text:p text:style-name="Text_20_body"><text:span text:style-name="T16">136. STANĘŁAŚ CICHA</text:span><text:span text:style-name="T14"> </text:span></text:p>
      <text:p text:style-name="P3">1. Stanęłaś cicha na progu polskich trudów   <text:span text:style-name="T11">d g a A</text:span> </text:p>
      <text:p text:style-name="P3">Na twarzy uśmiech, a w oczach troskę miałaś   <text:span text:style-name="T11">d g a A </text:span></text:p>
      <text:p text:style-name="P3">Z różańcem w rękach dokonywałaś cudów   <text:span text:style-name="T11">d BCF</text:span> </text:p>
      <text:p text:style-name="P3">Polskim rodzinom pomoc nieść chciałaś.   <text:span text:style-name="T11">A</text:span> </text:p>
      <text:p text:style-name="P3">Ref. Błogosławiona Matko Nazaretu<text:span text:style-name="T11">,   d g C A</text:span> </text:p>
      <text:p text:style-name="P3">Świętej Rodziny przykład nam dałaś   <text:span text:style-name="T11">d g C A</text:span> </text:p>
      <text:p text:style-name="P3">W Panu Jezusie Dobrym Pasterzu   <text:span text:style-name="T11">F g E F </text:span></text:p>
      <text:p text:style-name="P3">Ty swoją ufność pokładałaś<text:span text:style-name="T11">.   d C A </text:span></text:p>
      <text:p text:style-name="P3">2. Weź pod twe skrzydła polskie rodziny </text:p>
      <text:p text:style-name="P3">Pomóż wnieść prawdę i miłość w ich życie </text:p>
      <text:p text:style-name="P3">Zniszcz nienawiści i gniewu przyczyny </text:p>
      <text:p text:style-name="P3">Spraw by w pokoju budziły się o świcie. </text:p>
      <text:p text:style-name="P3"><text:span text:style-name="T11">137. ŚPIEWAJ PANU NOWĄ PIEŚŃ</text:span>  <text:line-break/>Śpiewaj Panu Nową Pieśń  /2x   <text:span text:style-name="T11">E</text:span><text:line-break/>Zatańcz tak jak tylko chcesz  /2x   <text:span text:style-name="T11">A</text:span><text:line-break/>Bo Jezus, Jezus, to On dziś rozwesela mnie !   <text:span text:style-name="T24">EH</text:span><text:span text:style-name="T26">7</text:span><text:span text:style-name="T24"> AE</text:span><text:span text:style-name="T23"><text:line-break/></text:span><text:soft-page-break/><text:span text:style-name="T23"><text:line-break/>Ref. </text:span>Zaklaszcz w dłonie , oddaj Jemu chwałę !   <text:span text:style-name="T11">AH</text:span><text:span text:style-name="T27">7</text:span><text:line-break/>I zawołaj z mocą  - że – Jezus jest Panem!    <text:span text:style-name="T11">AH</text:span><text:span text:style-name="T27">7</text:span><text:line-break/><text:line-break/>2.Oddaj Jemu serce swe x2 ,Wszystko, co zniewala cię!x2<text:line-break/>Bo Jezus...<text:line-break/><text:span text:style-name="T11">138. ŚWIEĆ JEZU, ŚWIEĆ<text:line-break/></text:span>1.Panie, światło miłości Twej świeci, <text:span text:style-name="T11">A D A E</text:span><text:line-break/>Pośród wszelkiej ciemności świeci, <text:span text:style-name="T11">A D A E</text:span><text:line-break/>Oświeć nas, Jezu, Światłości świata, <text:span text:style-name="T11">D E cis7 fis7</text:span><text:line-break/>Wyzwól prawdą, którą przynosisz, <text:span text:style-name="T24">D E cis7 fis7</text:span><text:line-break/>oświeć mnie, oświeć mnie. <text:span text:style-name="T24">G e G E7</text:span><text:span text:style-name="T23"><text:line-break/><text:line-break/>Ref. </text:span>Świeć, Jezu, świeć, chwałą Ojca napełnij ziemię,<text:span text:style-name="T11"><text:line-break/>A E fis h G E</text:span><text:line-break/>Płoń Duchu, płoń, w sercach ogień złóż, <text:span text:style-name="T11">A E fis h G E</text:span><text:line-break/>Płyń rzeko, płyń, zalej łaską narody całe, <text:span text:style-name="T11">A E fis G A E</text:span><text:line-break/>Ślij słowo Twe, światłość niech stanie się. <text:span text:style-name="T11">A E fis D E A</text:span><text:line-break/>2.Panie wchodzę w Twą obecność,<text:line-break/>Cień ustąpił przed Twoim blaskiem,<text:line-break/>Dzięki Krwi Twojej żyję w światłości,<text:line-break/>Badaj mnie, wypal, pochłoń ciemności.<text:line-break/>Oświeć mnie, oświeć mnie.<text:line-break/>3.Widzę Twoją Królewską jasność,<text:line-break/>Która twarze nam rozjaśnia,<text:line-break/>Potem prowadzi od chwały, do chwały,<text:line-break/>Życiem naszym o Tobie opowie,<text:line-break/>Oświeć mnie, oświeć mnie. </text:p>
      <text:p text:style-name="Text_20_body"><text:span text:style-name="T16">139. ŚWIĘTA RODZINO ZAMIESZKAJ</text:span><text:span text:style-name="T14"> </text:span></text:p>
      <text:p text:style-name="P3">Święta Rodzino zamieszkaj pośród nas   <text:span text:style-name="T11">CFC </text:span></text:p>
      <text:p text:style-name="P3">Ochraniaj miłość, broń wiary w trudny czas   <text:span text:style-name="T11">eadGCC7</text:span> </text:p>
      <text:p text:style-name="P3">Wprowadzaj pokój pod każdy dach   <text:span text:style-name="T11">FGC</text:span> </text:p>
      <text:p text:style-name="P3">Strzeż nasze serca w nocy zła.   <text:span text:style-name="T11">eaGa</text:span> </text:p>
      <text:p text:style-name="P3">Święta Rodzino prosimy Cię,   <text:span text:style-name="T11">FGa</text:span> </text:p>
      <text:p text:style-name="P3">nasze rodziny miej w opiece swej.  <text:span text:style-name="T11">CGa</text:span> </text:p>
      <text:p text:style-name="P3">1. Jezu, Maryjo, Józefie, w Was Bóg okazał swoją moc   <text:span text:style-name="T11">CeaFG</text:span> </text:p>
      <text:p text:style-name="P3">Przez Was na ziemię przyszło zbawienie   <text:span text:style-name="T11">aGFC</text:span> </text:p>
      <text:p text:style-name="P3">Bo Miłość zwyciężyła zło, wszelkie zło.   <text:span text:style-name="T11">FGG7</text:span> </text:p>
      <text:p text:style-name="P3"><text:soft-page-break/>2. Jezu, Maryjo, Józefie, Święta Rodzino ziemskich dróg </text:p>
      <text:p text:style-name="P3">Błogosław ojców, matki i dzieci </text:p>
      <text:p text:style-name="P3">By wśród nich zawsze mieszkał Bóg. </text:p>
      <text:p text:style-name="P4">140. ŚWIĘTE IMIĘ JEZUS </text:p>
      <text:p text:style-name="P3">Święte Imię Jezus/2x   <text:span text:style-name="T11">G C D</text:span> </text:p>
      <text:p text:style-name="P3">Jest na ustach mych i w sercu mym   <text:span text:style-name="T11">G C</text:span> </text:p>
      <text:p text:style-name="P3">W  mocy Ducha uwielbiam Cię.   <text:span text:style-name="T11">D</text:span> </text:p>
      <text:p text:style-name="P3">Nie ma w innym zbawienia, gdyż nie dano nam ludziom   <text:span text:style-name="T11">e H7</text:span> </text:p>
      <text:p text:style-name="P3">Innego imienia, w Nim zbawienie jest. <text:span text:style-name="T11">GCD /  GCDG (CD) </text:span></text:p>
      <text:p text:style-name="Text_20_body"><text:span text:style-name="T16">141. ŚWIĘTY DUCHU PRZYJDŹ</text:span><text:span text:style-name="T14"> </text:span></text:p>
      <text:p text:style-name="P3">Święty Duchu przyjdź            <text:span text:style-name="T11">C G a F G</text:span> </text:p>
      <text:p text:style-name="P3">I prowadź mnie tam gdzie Boży tron </text:p>
      <text:p text:style-name="P3">Święty Duchu spraw, niech z moich ust </text:p>
      <text:p text:style-name="P3">Popłynie dziś uwielbienia pieśń </text:p>
      <text:p text:style-name="P3">Wołam przyjdź i wypełnij mnie </text:p>
      <text:p text:style-name="P3">Niech wiatr Twój uświęci duszę mą </text:p>
      <text:p text:style-name="P3">Wołam przyjdź i przenikaj mnie </text:p>
      <text:p text:style-name="P3">Niech ogień Twój rozpali mnie, oczyszcza serce me </text:p>
      <text:p text:style-name="P3">Wołam przyjdź... </text:p>
      <text:p text:style-name="Text_20_body"><text:span text:style-name="T16">142. ŚWIĘTEMU BOGU ODDAJ CZEŚĆ</text:span><text:span text:style-name="T15"><text:line-break/>Świętemu Bogu oddaj cześć, - dziękczynną serca śpiewaj pieśń</text:span><text:span text:style-name="T16">,   E H cis gis<text:line-break/></text:span><text:span text:style-name="T15">Jezusa, Syna Swego, Bóg darował nam.   </text:span><text:span text:style-name="T16">A E D fis H</text:span><text:span text:style-name="T15"><text:line-break/>W Nim słaby mocnym staje się   </text:span><text:span text:style-name="T16">gis cis fis<text:line-break/></text:span><text:span text:style-name="T15">Biedny niechaj wyzna, że bogatym jest</text:span><text:span text:style-name="T16">,   H E cis</text:span><text:span text:style-name="T15"><text:line-break/>Gdyż wszystko dał nam Bóg. Dał nam Bóg, dał Bóg   </text:span><text:span text:style-name="T16">cis Fis H E</text:span><text:span text:style-name="T15"> </text:span></text:p>
      <text:p text:style-name="P4">143. ŚWIĘTY DOM </text:p>
      <text:p text:style-name="P3">1. Święty Dom- a wszystko takie proste <text:span text:style-name="T11">:   d C d </text:span></text:p>
      <text:p text:style-name="P3">prosty chleb i uśmiech i łzy,   <text:span text:style-name="T11">F C F</text:span> </text:p>
      <text:p text:style-name="P3">Fartuch Matki, hebel Ojca i dziecięce sny<text:span text:style-name="T11">,   g A d</text:span> </text:p>
      <text:p text:style-name="P3">taki właśnie był ten dom<text:span text:style-name="T11">.   D A d </text:span></text:p>
      <text:p text:style-name="P3">Święty dom, a życie takie ciche, </text:p>
      <text:p text:style-name="P3">pracy trud i modlitwy żar. </text:p>
      <text:p text:style-name="P3">Miłość co przestała słowem być, </text:p>
      <text:p text:style-name="P3"><text:soft-page-break/>a stała się życiem- z Nazaretu wyszła na świat. </text:p>
      <text:p text:style-name="P3">Ref. Zapatrzona w cień Rodziny Świętej<text:span text:style-name="T11">,   F C</text:span> </text:p>
      <text:p text:style-name="P3">Zasłuchana w modlitewny szmer   <text:span text:style-name="T11">d B</text:span> </text:p>
      <text:p text:style-name="P3">proszę Panie, aby moje serce   <text:span text:style-name="T11">g</text:span> </text:p>
      <text:p text:style-name="P3">Nazaretem stawało się.   <text:span text:style-name="T11">A A7</text:span> </text:p>
      <text:p text:style-name="P3">Aby ciche było i proste </text:p>
      <text:p text:style-name="P3">i wrażliwe na człowieczy ból, </text:p>
      <text:p text:style-name="P3">pochylone z miłością i troską- </text:p>
      <text:p text:style-name="P3">z tej rodziny czerpało wzór. </text:p>
      <text:p text:style-name="P1">  </text:p>
      <text:p text:style-name="P3">2. Święty dom, a wszystko takie ludzkie i zmęczenie i troska i ból; Jakże niepojęta jest Twa miłość – w ludzkim ciele ukrył się Bóg. Pochylona nad tą tajemnicą, że ukryty, że człowiek i  Bóg; usta milkną- tylko serce cicho śpiewa  kilka prostych prośby słów. </text:p>
      <text:p text:style-name="P4">144. TAK JAK WODA SPŁYWA Z GÓR </text:p>
      <text:p text:style-name="P3">Tak jak woda spływa z gór ja opływam Twą miłością Pan      </text:p>
      <text:p text:style-name="P3">I jak kamień w potoku chce tkwić w prawdzie Twej-2x   <text:span text:style-name="T11">H E gis E</text:span> </text:p>
      <text:p text:style-name="P3">Przez krzyż przyszła-wciąż w nim trwa           <text:span text:style-name="T11">Fis </text:span></text:p>
      <text:p text:style-name="P3">Boli-jest trudna-jednak za nią chcę iść.     <text:span text:style-name="T11">gis E </text:span></text:p>
      <text:p text:style-name="P4">145.  TAK JEST MAŁO CZASU MAŁO DNI   </text:p>
      <text:p text:style-name="P3">1. Tak jest mało czasu mało dni,   <text:span text:style-name="T11">F</text:span><text:line-break/>serce bije tylko kilka chwil   <text:span text:style-name="T11">F B C<text:line-break/></text:span>Niespokojne czeka wierci się,   <text:span text:style-name="T11">F</text:span><text:line-break/>kiedy w końcu Ty przytulisz je   <text:span text:style-name="T11">BC</text:span></text:p>
      <text:p text:style-name="P3">Tak jest mało czasu mało dni, </text:p>
      <text:p text:style-name="P3">Serce bije tylko kilka chwil, </text:p>
      <text:p text:style-name="P3">Nie wiem, czy Cię poznam, ale wiem, </text:p>
      <text:p text:style-name="P3">Że na pewno TY rozpoznasz mnie! <text:span text:style-name="T11">A </text:span></text:p>
      <text:p text:style-name="P3"><text:line-break/>Ref. Zabierzesz mnie na drugi brzeg   <text:span text:style-name="T11">d a</text:span><text:line-break/>Za tobą będę do nieba biegł   <text:span text:style-name="T11">FC</text:span><text:line-break/>          <text:line-break/>2. Nie jest wcale ciężko kiedy wiem, że na końcu drogi spotkam Cię. Chociaż było tyle trudnych dni,  codziennie bliżej nieba - warto żyć! Tak jest mało czasu… </text:p>
      <text:p text:style-name="P3"><text:line-break/><text:soft-page-break/>3.  godziny mija czas, szukam Cię na niebie pośród gwiazd. Nie wiem, czy Cię poznam, ale wiem, że na pewno TY rozpoznasz mnie. </text:p>
      <text:p text:style-name="P1">  </text:p>
      <text:p text:style-name="Text_20_body"><text:span text:style-name="T16">146. TA KREW</text:span><text:span text:style-name="T14"> </text:span></text:p>
      <text:p text:style-name="P3">Ta Krew z grzechu obmywa nas,   <text:span text:style-name="T11">De</text:span> </text:p>
      <text:p text:style-name="P3">ta Krew czyni nas bielszym od śniegu<text:span text:style-name="T11">.   A D Fis</text:span> </text:p>
      <text:p text:style-name="P3">Ta Krew z grzechu obmywa nas,   <text:span text:style-name="T11">h e </text:span></text:p>
      <text:p text:style-name="P3">to jest Baranka Święta Krew.   <text:span text:style-name="T11">AD</text:span> </text:p>
      <text:p text:style-name="P1">  </text:p>
      <text:p text:style-name="P4">147. TATO, WOŁAM CIEBIE </text:p>
      <text:p text:style-name="P3">1. Tato, wołam Ciebie, Tato, bo jestem dzieckiem Twym,   <text:span text:style-name="T11">ADEA D E fis<text:line-break/></text:span>i chcę  przy boku Twoim być. Tyś moim Tatą. <text:span text:style-name="T23">(bis)  </text:span><text:span text:style-name="T24">h DEA</text:span><text:span text:style-name="T23"><text:line-break/><text:line-break/>Ref. </text:span>Tato, Tato, jestem dzieckiem Twym<text:span text:style-name="T11">,   DEDEA</text:span><text:line-break/>Tato, Święty Tato, Tyś Tatą mym. </text:p>
      <text:p text:style-name="P1">  </text:p>
      <text:p text:style-name="Text_20_body"><text:span text:style-name="T16">148. TĘSKNIĘ ZA TOBĄ PANIE</text:span><text:span text:style-name="T14"> </text:span></text:p>
      <text:p text:style-name="P3">Tęsknię za Tobą Panie    <text:span text:style-name="T11">a</text:span> </text:p>
      <text:p text:style-name="P3">Chcę zatańczyć miłość ptaków śpiew    <text:span text:style-name="T11">G a </text:span></text:p>
      <text:p text:style-name="P3">Tyś największe me pragnienie   <text:span text:style-name="T11">G</text:span> </text:p>
      <text:p text:style-name="P3">Z Tobą mogę po bezkresach biec    <text:span text:style-name="T11">a</text:span> </text:p>
      <text:p text:style-name="P3">Tyś największe me pragnienie     <text:span text:style-name="T11">F</text:span> </text:p>
      <text:p text:style-name="P3">Z Tobą mogę po bezdrożach    <text:span text:style-name="T11">G</text:span> </text:p>
      <text:p text:style-name="P3">Z Tobą mogę po bezdrożach </text:p>
      <text:p text:style-name="P3">Z  Tobą mogę po bezdrożach biec <text:span text:style-name="T11">a </text:span></text:p>
      <text:p text:style-name="P1">  </text:p>
      <text:p text:style-name="P3">Kiedy mówisz do mnie Panie w Twoje oczy kiedy patrzę się. Moje życie tańczy taniec, takie proste i radosne jest. </text:p>
      <text:p text:style-name="P3">Moje życie tańczy taniec takie proste i radosne, </text:p>
      <text:p text:style-name="P3">Takie proste i radosne, Takie proste i radosne jest! </text:p>
      <text:p text:style-name="P3">Laj laj laj laj... <text:span text:style-name="T11">F G d E7 </text:span></text:p>
      <text:p text:style-name="P1">                                     </text:p>
      <text:p text:style-name="Text_20_body"><text:span text:style-name="T16">149. TO SIŁA JAHWE PRZYCHODZI DZIŚ</text:span><text:span text:style-name="T15">,   </text:span></text:p>
      <text:p text:style-name="P3">To siła Jahwe przychodzi dziś,   <text:span text:style-name="T11">e</text:span> </text:p>
      <text:p text:style-name="P3"><text:soft-page-break/>To ręka Jahwe spoczywa dziś na nas   <text:span text:style-name="T11">a </text:span></text:p>
      <text:p text:style-name="P3">Najwyższego moc obejmuje nas/2x   <text:span text:style-name="T11">H7e</text:span> </text:p>
      <text:p text:style-name="P3">Gdyż Jego Święty Duch umacnia nas   <text:span text:style-name="T11">DH7</text:span> </text:p>
      <text:p text:style-name="P1">  </text:p>
      <text:p text:style-name="P3">Tam nie ma strachu już, lecz Jego wolność trwa/2x   <text:span text:style-name="T11">a e </text:span></text:p>
      <text:p text:style-name="P3">Klaszczcie z radością, gdyż Bóg naszym Ojcem jest, <text:span text:style-name="T11">e a e </text:span></text:p>
      <text:p text:style-name="P3">Klaszczcie z radością, gdyż Bóg naszym Królem jest <text:span text:style-name="T11">ea e</text:span>.                                                    </text:p>
      <text:p text:style-name="P3">On zasiada na tronie swym<text:span text:style-name="T11">,   C De</text:span> </text:p>
      <text:p text:style-name="P3">On jedynym władcą jest, Jemu chwała cześć!!!   <text:span text:style-name="T11">C De H7 </text:span></text:p>
      <text:p text:style-name="P4">150. TOBIE CHÓR ANIOŁÓW ŚPIEWA NOWĄ PIEŚŃ </text:p>
      <text:p text:style-name="P3">Tobie chór aniołów śpiewa nową pieśń Chwała Barankowi!   <text:span text:style-name="T13">D  h G  A</text:span><text:span text:style-name="T12"><text:line-break/>Alleluja! </text:span>(Alleluja!) - Alleluja! <text:span text:style-name="T23">(Alleluja!)   </text:span><text:span text:style-name="T24">D h</text:span><text:span text:style-name="T23"><text:line-break/>Alleluja! </text:span>(Alleluja!) Chwała i cześć!   <text:span text:style-name="T11">G  A</text:span> </text:p>
      <text:p text:style-name="Text_20_body"><text:span text:style-name="T16">151. TWE MIŁOSIERDZIE</text:span><text:span text:style-name="T14"> </text:span></text:p>
      <text:p text:style-name="P3">Twe Miłosierdzie niech spływa, niech spływa.   <text:span text:style-name="T11">C a F G</text:span><text:line-break/>Tak jak wiosenny ciepły deszcz.   <text:span text:style-name="T11">C a FG</text:span> </text:p>
      <text:p text:style-name="P3">Twe Miłosierdzie niech spływa, niech spływa  na mnie   <text:span text:style-name="T11">C a F G C                                                                                      </text:span> </text:p>
      <text:p text:style-name="P1"> <text:span text:style-name="T2">Hej, ho! Przyjmę Twoją łaskę.   </text:span><text:span text:style-name="T4">C a FG</text:span><text:span text:style-name="T2"> </text:span></text:p>
      <text:p text:style-name="Text_20_body"><text:span text:style-name="T14"> </text:span><text:span text:style-name="T15">Hej, ho! Miłosierdzie Twe.   </text:span><text:span text:style-name="T16">C a FG</text:span><text:span text:style-name="T15"> </text:span></text:p>
      <text:p text:style-name="P1"> <text:span text:style-name="T2">Hej, ho! Chcę przed Tobą tańczyć dziś.   </text:span><text:span text:style-name="T4">C a FGC </text:span></text:p>
      <text:p text:style-name="P4">152. TY JESTEŚ ZAWSZE WIERNA, </text:p>
      <text:p text:style-name="P3">ucz nas ufać do końca </text:p>
      <text:p text:style-name="P3">Temu, który nam pierwszy zaufał. </text:p>
      <text:p text:style-name="P3">Wstawiaj się za nami u Syna. </text:p>
      <text:p text:style-name="P3">Ref. W Twoje ręce-o Matko, składamy dar </text:p>
      <text:p text:style-name="P3">Naszego zawierzenia Panu. </text:p>
      <text:p text:style-name="P4">153. TY, PANIE DAŁEŚ ŻYCIE MI   </text:p>
      <text:p text:style-name="P3">Ty, Panie dałeś życie mi,   <text:span text:style-name="T11">D A G</text:span> </text:p>
      <text:p text:style-name="P3">I łaską swą obdarzasz mnie.   <text:span text:style-name="T11">D A G </text:span></text:p>
      <text:p text:style-name="P3">Ty pokonałeś zło, Ty pokonałeś grzech i śmierć   <text:span text:style-name="T11">D g A </text:span></text:p>
      <text:p text:style-name="P3">Ty darzysz mnie miłością swą<text:span text:style-name="T11">,   D A G </text:span></text:p>
      <text:p text:style-name="P3"><text:soft-page-break/>Prostujesz każdą ścieżkę złą<text:span text:style-name="T11">.   D A G</text:span> </text:p>
      <text:p text:style-name="P3">Ty pokochałeś mnie,Ty Panie kochasz, kochasz mnie <text:span text:style-name="T11">DB</text:span> </text:p>
      <text:p text:style-name="P3">Jezu mój, chcę wywyższać Imię Twe.   <text:span text:style-name="T11">D G A D </text:span></text:p>
      <text:p text:style-name="P3">Boś Ty dobrym Bogiem jest   <text:span text:style-name="T11">G A h</text:span> </text:p>
      <text:p text:style-name="P3">Boś wspaniałym Panem jest   <text:span text:style-name="T11">G A D </text:span></text:p>
      <text:h text:style-name="P44" text:outline-level="2" text:is-list-header="true">154. TY PROWADZISZ MNIE </text:h>
      <text:p text:style-name="P25">1. Ty prowadzisz mnie, bym poznać mógł, <text:span text:style-name="T11">h A</text:span></text:p>
      <text:p text:style-name="P27"/>
      <text:p text:style-name="P24"><text:s/><text:span text:style-name="T2">Co to łzy, niemocy ból i głód. </text:span><text:span text:style-name="T4">h</text:span></text:p>
      <text:p text:style-name="P27"/>
      <text:p text:style-name="P25">Gdy to poznam będę inny już, Ja wiem<text:span text:style-name="T11">.  G h     A</text:span>     </text:p>
      <text:p text:style-name="P27"/>
      <text:p text:style-name="P23"/>
      <text:p text:style-name="P27"/>
      <text:p text:style-name="P25">2. Nic mi złego się nie może stać,</text:p>
      <text:p text:style-name="P27"/>
      <text:p text:style-name="P25">Nie dosięgnie mnie losu zła pięść,</text:p>
      <text:p text:style-name="P27"/>
      <text:p text:style-name="P25">Kiedy będę z Tobą dzień po dniu. Jak cień.</text:p>
      <text:p text:style-name="P27"/>
      <text:p text:style-name="P25">3. Z Twoich ust słyszałem ciągle to,</text:p>
      <text:p text:style-name="P27"/>
      <text:p text:style-name="P25">Kochaj swoich wrogów, odrzuć zło.</text:p>
      <text:p text:style-name="P27"/>
      <text:p text:style-name="P25">Gdy tak zrobisz, będziesz bliżej mnie, Bliżej mnie.</text:p>
      <text:p text:style-name="P27"/>
      <text:p text:style-name="P25">4. Że cierpienie drogą twoją jest,</text:p>
      <text:p text:style-name="P27"/>
      <text:p text:style-name="P25">To wiedziałem, ale czemu nie. Wśród milionów wybrałeś właśnie mnie. Właśnie mnie.</text:p>
      <text:p text:style-name="P27"/>
      <text:p text:style-name="P25">Ref. Wśród milionów mnie znalazłeś, Aby pomóc mi, Panie, Ty, właśnie Ty, by nakarmić i napoić krwią ze swoich ran,  Panie, Ty, właśnie Ty (x2) </text:p>
      <text:p text:style-name="P27"/>
      <text:p text:style-name="P3"><text:soft-page-break/><text:line-break/><text:span text:style-name="T11">155. TYŚ JAK SKAŁA </text:span></text:p>
      <text:p text:style-name="P3">Tyś jak skała, Tyś jak wzgórze, Panie nasz, Boże nasz!     </text:p>
      <text:p text:style-name="P3">Tyś jak wiatr w swej naturze, Tyś jest Stwórcą wszystkich nas.Światłem swym rozświetlasz drogę, która prosto wiedzie nas.Tam, gdzie źródło Twej miłości, gdzie radośnie płynie czas. </text:p>
      <text:p text:style-name="P3">Łamdarej, łamdao...oooo..  <text:span text:style-name="T11">DGD</text:span> <text:span text:style-name="T11">DAD</text:span> </text:p>
      <text:p text:style-name="P3"><text:line-break/><text:span text:style-name="T11">156. U PANA DZIŚ</text:span> </text:p>
      <text:p text:style-name="P3">U Pana dziś zostawiam troski swe,   <text:span text:style-name="T11">Dh e A</text:span><text:line-break/>Oddaję Mu, On chętnie ciężar mój chce nieść.   <text:span text:style-name="T11">D he A</text:span><text:line-break/>Składam go u Jego stóp i ulgę czuję znów    <text:span text:style-name="T11">Fis h</text:span><text:line-break/>Moje zwątpienia, strach u Pana składam dziś.   <text:span text:style-name="T11">e A D</text:span> </text:p>
      <text:p text:style-name="P3"><text:span text:style-name="T11"><text:line-break/>157</text:span>. <text:span text:style-name="T11">UKAŻ MI, PANIE, SWĄ TWARZ</text:span>   </text:p>
      <text:p text:style-name="P3">Ukaż mi, Panie, Swą Twarz,   <text:span text:style-name="T11">CFCF</text:span><text:line-break/>Daj mi usłyszeć Twój głos,   <text:span text:style-name="T11">CFCF</text:span><text:line-break/>Bo słodki jest Twój głos   <text:span text:style-name="T11">ae</text:span><text:line-break/>I twarz pełna wdzięku,   <text:span text:style-name="T11">Fd</text:span><text:line-break/>Ukaż mi, Panie, Swą twarz.   <text:span text:style-name="T11">CFC </text:span></text:p>
      <text:p text:style-name="P3"><text:span text:style-name="T11"><text:line-break/>158</text:span>.<text:span text:style-name="T11">UWIELBIAM CIEBIE, MÓJ BARANKU</text:span>   </text:p>
      <text:p text:style-name="P3">Uwielbiam Ciebie, mój Baranku   <text:span text:style-name="T11">D h</text:span><text:line-break/>Błogosławię Imię Twe   <text:span text:style-name="T11">e A</text:span>7<text:line-break/>Przed tronem Twoim, mój Baranku,   <text:span text:style-name="T11">D h</text:span><text:line-break/>Z całym niebem wielbię Cię.  <text:span text:style-name="T11">e A</text:span>7 <text:span text:style-name="T11">D</text:span><text:line-break/>Święty, święty, święty /2x   <text:span text:style-name="T11">D h</text:span><text:line-break/>Mój Pan, mój Bóg   <text:span text:style-name="T11">G A </text:span></text:p>
      <text:p text:style-name="Preformatted_20_Text"/>
      <text:p text:style-name="P31"/>
      <text:p text:style-name="Preformatted_20_Text"><text:span text:style-name="T16">159. UWIELBIAM IMIĘ TWOJE PANIE  </text:span><text:span text:style-name="T14"> </text:span></text:p>
      <text:p text:style-name="P31"/>
      <text:p text:style-name="P29">Uwielbiam Imię Twoje Panie   <text:span text:style-name="T11">GCD</text:span></text:p>
      <text:p text:style-name="P31"/>
      <text:p text:style-name="P29">Wywyższam Cię i daję Ci hołd            <text:span text:style-name="T11">GCD</text:span></text:p>
      <text:p text:style-name="P31"/>
      <text:p text:style-name="P29">W przedsionku chwały Twej staję   <text:span text:style-name="T11">e C</text:span> </text:p>
      <text:p text:style-name="P31"><text:soft-page-break/></text:p>
      <text:p text:style-name="Preformatted_20_Text"><text:span text:style-name="T14"> </text:span><text:span text:style-name="T15">Z radością śpiewam Ci pieśń   </text:span><text:span text:style-name="T16">a D</text:span></text:p>
      <text:p text:style-name="P31"/>
      <text:p text:style-name="Preformatted_20_Text"/>
      <text:p text:style-name="P32"> </text:p>
      <text:p text:style-name="P29">O Panie Jezu chcę wyznać że   <text:span text:style-name="T11">GCD</text:span></text:p>
      <text:p text:style-name="P31"/>
      <text:p text:style-name="P29">Ja kocham Ciebie Ty zmieniasz mnie   <text:span text:style-name="T11">GCD</text:span></text:p>
      <text:p text:style-name="P31"/>
      <text:p text:style-name="P28"><text:s/><text:span text:style-name="T2">Chcę Ci dziękować ze wszystkich sił    </text:span><text:span text:style-name="T4">GCD</text:span></text:p>
      <text:p text:style-name="P31"/>
      <text:p text:style-name="P28"><text:s/><text:span text:style-name="T2">Dajesz mi siebie bym na wieki żył   </text:span><text:span text:style-name="T4">a D</text:span></text:p>
      <text:p text:style-name="Preformatted_20_Text"/>
      <text:p text:style-name="P31"/>
      <text:p text:style-name="Text_20_body"><text:span text:style-name="T16">160. W CIELE  CHRYSTUSA</text:span><text:span text:style-name="T14"> </text:span></text:p>
      <text:p text:style-name="P3">W Ciele  Chrystusa tworzymy jedno,   <text:span text:style-name="T11">E cis E cis</text:span> </text:p>
      <text:p text:style-name="P3">chociaż tak wielu nas jest x2   <text:span text:style-name="T11">fisH7 (E)</text:span> </text:p>
      <text:p text:style-name="P3">Jedno w Chrystusie, jedna nadzieja jest w Nim.<text:span text:style-name="T11">EHcis fisH</text:span> </text:p>
      <text:p text:style-name="P3">Jeden Bóg , jedna wiara, jeden Ojciec nasz.   <text:span text:style-name="T11">H cis AH</text:span> </text:p>
      <text:p text:style-name="P12">  </text:p>
      <text:p text:style-name="P11"><text:span text:style-name="T16">161.</text:span><text:span text:style-name="T14"> </text:span><text:span text:style-name="T16">WESEL SIĘ, PANNO MARYJO  </text:span></text:p>
      <text:p text:style-name="P14">Wesel się, Panno Maryjo<text:span text:style-name="T11">.   D A D A h</text:span> </text:p>
      <text:p text:style-name="P14"><text:span text:style-name="T23">Alleluja, alleluja, alleluja.    </text:span><text:span text:style-name="T11">AhAhAhA7</text:span> </text:p>
      <text:p text:style-name="P14">Bo Ten, któregoś zrodziła </text:p>
      <text:p text:style-name="P14">Alleluja, alleluja, alleluja. </text:p>
      <text:p text:style-name="P14">Zmartwychwstał, jak zapowiedział, </text:p>
      <text:p text:style-name="P14">Alleluja, alleluja, allel<text:span text:style-name="T23">uja. </text:span></text:p>
      <text:p text:style-name="P14">Módl się za nami do Boga, </text:p>
      <text:p text:style-name="P14">Alleluja, alleluja, alleluja </text:p>
      <text:p text:style-name="P3"><text:span text:style-name="T11">162. WIELBIĆ IMIĘ PANA DZIŚ CHCĘ</text:span><text:line-break/>Wielbić Imię Pana dziś Chcę /3x  To mój Bóg   <text:span text:style-name="T11">D GA Dh</text:span> <text:span text:style-name="T11">A</text:span><text:line-break/>Imię Pana jest twierdzą<text:span text:style-name="T11">, </text:span>Warowną twierdzą      <text:span text:style-name="T11">D</text:span> <text:span text:style-name="T11">GD</text:span><text:line-break/>Skałą Zbawienia,  Schronieniem mym.    <text:span text:style-name="T11">e A</text:span> <text:span text:style-name="T11">D</text:span> </text:p>
      <text:p text:style-name="P3"><text:span text:style-name="T11">163. WITAJ JEZU<text:line-break/></text:span><text:soft-page-break/>Witaj Jezu, cześć Ci Królu,   <text:span text:style-name="T11">D G D G D</text:span><text:line-break/>Przyjmij śpiew nasz, modlitwę, wielbienie, Boży Synu.<text:span text:style-name="T11">e A7</text:span><text:line-break/>Dziś ku Tobie wznosimy ręce swe,   <text:span text:style-name="T11">G D D7 G</text:span><text:line-break/>Na znak szacunku, miłości, wdzięczności, o alleluja. <text:span text:style-name="T24">DheD</text:span> </text:p>
      <text:p text:style-name="P3"><text:span text:style-name="T11">164. WSZYSTKIE NARODY KLASKAJCIE W DŁONIE</text:span>   </text:p>
      <text:p text:style-name="P3">Wszystkie narody klaskajcie w dłonie,   <text:span text:style-name="T11">E</text:span> </text:p>
      <text:p text:style-name="P3">wykrzykujcie Bogu radosnym  głosem <text:span text:style-name="T11">cis</text:span> </text:p>
      <text:p text:style-name="P3">bo Pan najwyższy jest Królem nad całą ziemią   <text:span text:style-name="T11">AHE </text:span></text:p>
      <text:p text:style-name="P3">Śpiewajcie  - wszystkie narody. .- radosnym głosem<text:span text:style-name="T11">, E cis </text:span></text:p>
      <text:p text:style-name="P3">Śpiewajcie Królowi.   <text:span text:style-name="T11">AHE </text:span></text:p>
      <text:p text:style-name="Text_20_body"><text:span text:style-name="T16">165. W LEKKIM POWIEWIE</text:span><text:span text:style-name="T14"> </text:span></text:p>
      <text:p text:style-name="P3">W lekkim powiewie przychodzisz do mnie Panie/2x<text:span text:style-name="T11">aDa D</text:span><text:line-break/>nie przez wicher ogromny i nie przez ogień   <text:span text:style-name="T11">FG</text:span><text:line-break/>ale w lekkim powiewie przychodzisz do mnie   <text:span text:style-name="T11">FG</text:span><text:line-break/>w lekkim powiewie nawiedzasz duszę mą.   <text:span text:style-name="T11">FE d </text:span></text:p>
      <text:h text:style-name="P41" text:outline-level="3" text:is-list-header="true">166. WIERZĘ W CIEBIE BOŻE </text:h>
      <text:h text:style-name="P41" text:outline-level="3" text:is-list-header="true"><text:span text:style-name="T10">Wierzę w Ciebie Boże,</text:span> <text:span text:style-name="T10">wierzę w Twoją moc   </text:span>GDCD   </text:h>
      <text:p text:style-name="P3">Że Ty mnie wspomożesz nawet w ciemną noc  </text:p>
      <text:p text:style-name="P3">Boś Ty Bogiem wiernym nie opuścisz mnie    </text:p>
      <text:p text:style-name="P3">Jeśli będę z Tobą niestraszna mi śmierć. </text:p>
      <text:p text:style-name="P1">  </text:p>
      <text:p text:style-name="Text_20_body"><text:span text:style-name="T16">167. WIERZĘ W CIEBIE PANIE</text:span><text:span text:style-name="T14"> </text:span></text:p>
      <text:p text:style-name="P3">1. Wierzę w Ciebie Panie coś mnie obmył z win   <text:span text:style-name="T11">e C De </text:span></text:p>
      <text:p text:style-name="P3">wierzę, że człowiekiem stał się Boży Syn<text:span text:style-name="T11">.   E CDG</text:span> </text:p>
      <text:p text:style-name="P3">Miłość Ci kazała krzyż na plecy brać    <text:span text:style-name="T11">a DGC </text:span></text:p>
      <text:p text:style-name="P3">w tabernakulum zostałeś aby z nami trwać.   <text:span text:style-name="T11">aDGH7</text:span> </text:p>
      <text:p text:style-name="P3">Jesteś Przewodnikiem nam do wieczności bram   <text:span text:style-name="T11">a DGC</text:span> </text:p>
      <text:p text:style-name="P3">tam przygarniesz nas do Siebie.   <text:span text:style-name="T11">A h e </text:span></text:p>
      <text:p text:style-name="P3">2. Tyś jest moim życiem, boś Ty Żywy Bóg, </text:p>
      <text:p text:style-name="P3">Tyś jest moją Drogą najpiękniejszą z dróg, </text:p>
      <text:p text:style-name="P3">Tyś jest moją Prawdą co oświeca mnie </text:p>
      <text:p text:style-name="P3">boś odwiecznym Synem Ojca, który wszystko wie, </text:p>
      <text:p text:style-name="P3"><text:soft-page-break/>nic mnie nie zatrwoży już </text:p>
      <text:p text:style-name="P3">wśród najcięższych burz bo Ty Panie jesteś ze mną. </text:p>
      <text:p text:style-name="P3">3. Tyś jest moja siła w Tobie moja moc </text:p>
      <text:p text:style-name="P3">Tyś jest mym Pokojem w najburzliwszą noc </text:p>
      <text:p text:style-name="P3">Tyś jest mym ratunkiem gdy zagraża toń moją słabą ludzką rękę ujmij w swoją dłoń. <text:line-break/>Z Tobą przejdę poprzez świat w ciągu życia lat i nic złego mnie nie spotka. </text:p>
      <text:p text:style-name="P3">4. Tobie Boże Ojcze wiarę swoją dam </text:p>
      <text:p text:style-name="P3">w Tobie Synu Boży ufność swoją mam, </text:p>
      <text:p text:style-name="P3">Duchu Święty Boże w serce moje zstąp </text:p>
      <text:p text:style-name="P3">i miłości Bożej ziarno wrzuć w me serce w głąb </text:p>
      <text:p text:style-name="P3">duszy mojej rozpal żar siedmioraki dar daj mi stać się Bożą rolą. </text:p>
      <text:p text:style-name="Text_20_body"><text:span text:style-name="T16">168. WIĘCEJ MIŁOŚCI</text:span><text:span text:style-name="T14"> </text:span></text:p>
      <text:p text:style-name="P3">Więcej miłości więcej mocy, więcej Ciebie w życiu mym/x2   <text:span text:style-name="T11">e C D h </text:span></text:p>
      <text:p text:style-name="P3">Całym sercem swoim uwielbiam Ciebie,  <text:span text:style-name="T11">e a e </text:span></text:p>
      <text:p text:style-name="P3">Całą duszą swoją uwielbiam Ciebie. </text:p>
      <text:p text:style-name="P3">Całym swoim życiem   <text:span text:style-name="T11">e a e </text:span></text:p>
      <text:p text:style-name="P3">Uwielbiam Ciebie. Tyś Bogiem mym jest, Panem moim jest!   <text:span text:style-name="T11">e C D e</text:span> </text:p>
      <text:p text:style-name="P4">169. WSZYSTKIE MOJE ŹRÓDŁA </text:p>
      <text:p text:style-name="P3">Ref. Wszystkie Moje Źródła w Tobie są/3x Jeruzalem<text:span text:style-name="T11">.   dCgA</text:span> </text:p>
      <text:p text:style-name="P3">1. Budowla Twoja na górach wznosi się   <text:span text:style-name="T11">FC </text:span></text:p>
      <text:p text:style-name="P3">Wspaniałe rzeczy o Tobie głoszą dziś.   <text:span text:style-name="T11">gA</text:span> </text:p>
      <text:p text:style-name="P3">Na wzgórzach twoich narodziłem się   <text:span text:style-name="T11">FC</text:span> </text:p>
      <text:p text:style-name="P3">Pan cię miłuje życie oddał ci.  <text:span text:style-name="T11">GA</text:span> </text:p>
      <text:p text:style-name="P3">2. Tańcząc, śpiewajmy naszemu Panu dziś </text:p>
      <text:p text:style-name="P3">Źródło otworzył w zranionym sercu swym </text:p>
      <text:p text:style-name="P3">Biegnijmy, biegnijmy, by dać pochwycić się </text:p>
      <text:p text:style-name="P3">Alleluja, Alleluja Barankowi cześć. </text:p>
      <text:p text:style-name="P1">  </text:p>
      <text:p text:style-name="Text_20_body"><text:span text:style-name="T16">170. WYBIERAM CIĘ JEZU NA PRZEWODNIKA</text:span><text:span text:style-name="T14">   </text:span></text:p>
      <text:p text:style-name="P3">Wybieram Cię Jezu na Przewodnika   <text:span text:style-name="T11">CFG</text:span> </text:p>
      <text:p text:style-name="P3">Po wszystkich krętych ścieżkach mego życia.   <text:span text:style-name="T11">FGFC</text:span> </text:p>
      <text:p text:style-name="P3">Bądź drogą, bądź światłem, które nie znika,   <text:span text:style-name="T11">e a FG</text:span> </text:p>
      <text:p text:style-name="P3"><text:soft-page-break/>Bądź drogą, bądź światłem, które nie znika.   <text:span text:style-name="T11">E a FG</text:span> </text:p>
      <text:p text:style-name="P3">Niech oczy moje nieustannie cieszą się Tobą. <text:span text:style-name="T11">F G e a d G</text:span> </text:p>
      <text:p text:style-name="P3">Niech oczy moje wciąż do Ciebie śmieją się.   <text:span text:style-name="T11">F G e a d G</text:span> </text:p>
      <text:p text:style-name="P1">  </text:p>
      <text:p text:style-name="P3">Stań się Jezu dla mnie moja pieśnią wesela,   <text:span text:style-name="T11">C G da</text:span> </text:p>
      <text:p text:style-name="P3">Szukałem prawdy znalazłem Przyjaciela. /2x/   <text:span text:style-name="T11">F C d G </text:span></text:p>
      <text:p text:style-name="P1">  </text:p>
      <text:p text:style-name="P3">Wybieram Cię Jezu na Przewodnika </text:p>
      <text:p text:style-name="P3">Po wszystkich krętych ścieżkach mego życia. </text:p>
      <text:p text:style-name="P3"><text:span text:style-name="T11"><text:line-break/>171. WYWYŻSZONY</text:span> </text:p>
      <text:p text:style-name="P3">Wywyższony zawsze będziesz wywyższony   <text:span text:style-name="T11">E cis<text:line-break/></text:span>Jesteś godzien honoru i czci   <text:span text:style-name="T11">fis H E (H)</text:span><text:line-break/>Zawsze będę stał przed Tobą by Cię wielbić   <text:span text:style-name="T11">E cis</text:span><text:line-break/>I chwalić przez wszystkie moje dni.   <text:span text:style-name="T11">fisAHE</text:span> </text:p>
      <text:p text:style-name="P3"><text:line-break/><text:span text:style-name="T11">172. ZAPROŚCIE JEZUSA DO WASZYCH SERC </text:span>   </text:p>
      <text:p text:style-name="P3">Zaproście Jezusa do waszych serc   <text:span text:style-name="T11">D c </text:span>...<text:line-break/>Zaproście Go /2x Zaproście Go, Zaproście Go </text:p>
      <text:p text:style-name="P4">173. ZAŚPIEWAĆ CHCĘ MIŁOŚCI PIEŚŃ,   </text:p>
      <text:p text:style-name="P3">Zaśpiewać chcę Miłości Pieśń<text:span text:style-name="T11">,   DAh </text:span></text:p>
      <text:p text:style-name="P3">memu Zbawcy, Jezusowi,   <text:span text:style-name="T11">G A </text:span>                                          </text:p>
      <text:p text:style-name="P3">Za dzieła Twe wychwalam Cię   <text:span text:style-name="T11">DAh </text:span>                                  </text:p>
      <text:p text:style-name="P3">Kochany Zbawco, drogi Jezu.   <text:span text:style-name="T11">GA </text:span>  </text:p>
      <text:p text:style-name="P1">                           </text:p>
      <text:p text:style-name="P3">Raduję się, bo nazwałeś mnie swym<text:span text:style-name="T11">,   GDAh</text:span>                           </text:p>
      <text:p text:style-name="P3">tylko z Tobą pragnę być.   <text:span text:style-name="T11">GDA</text:span> </text:p>
      <text:p text:style-name="P3">W Twych ramionach się skryć/2x   <text:span text:style-name="T11">DAG  </text:span>                      </text:p>
      <text:p text:style-name="P3">Więc przytul mnie i ukryj mnie   <text:span text:style-name="T11">DGAG</text:span> </text:p>
      <text:p text:style-name="P3">w Twych ramionach dziś.   <text:span text:style-name="T11">DAD </text:span>                       </text:p>
      <text:p text:style-name="P3"><text:span text:style-name="T11"><text:line-break/>174</text:span>. <text:span text:style-name="T11">ZAŚPIEWAJCIE SERCA NASZE</text:span> </text:p>
      <text:p text:style-name="P3">Ref. Zaśpiewajcie serca nasze Oto Matka Pana   <text:span text:style-name="T11">eD eDh</text:span><text:line-break/>Dziś bierzemy ją do siebie- Oto Matka nasza.   <text:span text:style-name="T11">eDeahe</text:span><text:line-break/><text:soft-page-break/>1. Oblubienico Ducha Świętego   <text:span text:style-name="T11">eDeDheDeaH</text:span>7<text:span text:style-name="T11">e</text:span><text:line-break/>Biegnijmy razem do Pana. Oblubieniec na nas czeka.   <text:span text:style-name="T11">eDeDheDeaH</text:span> <text:span text:style-name="T11">e</text:span><text:line-break/><text:line-break/>2. Spójrzmy wszyscy na Króla w koronie, którą dała Mu Jego Matka.<text:line-break/>Oto jest dzień naszych zaślubin. Oto radość Jego serca.<text:line-break/><text:line-break/>3. Obrazie Bożej miłości. Mario Matko Kościoła.<text:line-break/>Grajcie struny weselne. Ręka Pańska spoczęła na nas. </text:p>
      <table:table table:name="Tabela3" table:style-name="Tabela3">
        <table:table-column table:style-name="Tabela3.A"/>
        <table:table-column table:style-name="Tabela3.B"/>
        <table:table-row>
          <table:table-cell office:value-type="string">
            <text:p text:style-name="P18"><text:bookmark text:name="zblizamsie"/><text:span text:style-name="T16">175. ZBLIŻAM SIĘ W POKORZE</text:span><text:span text:style-name="T15"><text:line-break/>1. Zbliżam się w pokorze i niskości swej<text:line-break/>Wielbię Twój majestat skryty w Hostii tej<text:line-break/>Tobie dziś w ofierze serce daję swe<text:line-break/>O utwierdzaj w wierze, Jezu, dzieci Twe </text:span><text:span text:style-name="T16">FGC C7</text:span><text:span text:style-name="T15"><text:line-break/><text:line-break/>2. Mylą się o Boże, w Tobie wzrok i smak<text:line-break/>Kto się im poddaje, temu wiary brak<text:line-break/>Ja jedynie wierzyć Twej nauce chcę<text:line-break/>Że w postaci chleba utaiłeś się<text:line-break/><text:line-break/>3. Bóstwo swe na Krzyżu skryłeś wobec nas<text:line-break/>Tu ukryte z Bóstwem człowieczeństwo wraz<text:line-break/>Lecz w oboje wierząc wiem, że dojdę tam<text:line-break/>Gdzieś przygarnął łotra, do Twych niebios bram<text:line-break/><text:line-break/>4. Pod zasłoną teraz, Jezu, widzę cię<text:line-break/>Niech pragnienie serca spełni się<text:line-break/>Bym oblicze Twoje tam oglądać mógł<text:line-break/>Gdzie wybranym miejsce przygotował Bóg. </text:span></text:p>
          </table:table-cell>
          <table:table-cell office:value-type="string">
            <text:p text:style-name="P33">  </text:p>
            <text:p text:style-name="P35">CGa<text:line-break/>FG C C7<text:line-break/>FG C C7 </text:p>
          </table:table-cell>
        </table:table-row>
      </table:table>
      <text:p text:style-name="P1">  </text:p>
      <text:p text:style-name="Text_20_body"><text:span text:style-name="T16">176. ZBUDUJ OJCZE NASZ</text:span><text:span text:style-name="T14"> </text:span></text:p>
      <text:p text:style-name="P3">Zbuduj Ojcze nasz nowe Jeruzalem   <text:span text:style-name="T11">D A D GAD </text:span></text:p>
      <text:p text:style-name="P3">Zbuduj Ojcze nasz nowe Jeruzalem   <text:span text:style-name="T11">D A  h Fis h </text:span></text:p>
      <text:p text:style-name="P3">Zwołaj Panie narody swe    <text:span text:style-name="T11">G A D h </text:span></text:p>
      <text:p text:style-name="P3">Niechaj w jedno połączą się <text:span text:style-name="T11">A D h G</text:span></text:p>
      <text:p text:style-name="P3">Zbuduj nowe Jeruzalem nowe Jeruzalem <text:span text:style-name="T11">G A D h G AD A </text:span></text:p>
      <text:p text:style-name="P1"> <text:span text:style-name="T4">177. ZIEMIA </text:span></text:p>
      <text:p text:style-name="P3">1. Ziemia, którą mi dajesz nie jest fikcją ani bajką.<text:span text:style-name="T11">GCDGeD</text:span></text:p>
      <text:p text:style-name="P3">Wolność, którą mam w Tobie jest prawdziwa. <text:span text:style-name="T11">GCDGeD</text:span> </text:p>
      <text:p text:style-name="P3"><text:soft-page-break/>Wszystkie góry na drodze muszą, muszą ustąpić, <text:span text:style-name="T11">GCDGeD,</text:span> </text:p>
      <text:p text:style-name="P3">Bo wiara góry przenosi, a ja wierzę Tobie <text:span text:style-name="T11">GCDGeD<text:line-break/><text:line-break/></text:span>Ref. Będę tańczył przed Twoim tronem <text:span text:style-name="T11">G</text:span> </text:p>
      <text:p text:style-name="P3">i oddam Tobie chwałę i nic już nie zamknie mi ust!<text:span text:style-name="T11">DeCGD</text:span><text:line-break/>Żaden mur i żadna ściana<text:span text:style-name="T11">, G</text:span> </text:p>
      <text:p text:style-name="Text_20_body"><text:span text:style-name="T15">największa nawet tama, już nie, nie zatrzyma mnie już! </text:span><text:span text:style-name="T16">D e C D G</text:span><text:span text:style-name="T15"><text:line-break/>2. Większy, większy jest we mnie Ten, który mnie umacnia! Żaden Goliat nie może z Nim równać się! </text:span></text:p>
      <text:p text:style-name="Text_20_body"><text:span text:style-name="T16">178. ZMARTWYCHWSTAŁ PAN I ŻYJE DZIŚ</text:span><text:span text:style-name="T15"><text:line-break/>Ref: Zmartwychwstał Pan i żyje dziś, blaskiem jaśnieje noc. Nie umrę, nie, lecz będę żył, Bóg okazał swą moc<text:line-break/>Krzyż to jest brama Pana, jeśli chcesz przez nią wejdź<text:line-break/>Zbliżmy się do ołtarza, Bogu oddajmy cześć! </text:span><text:span text:style-name="T16">eCGD</text:span><text:span text:style-name="T15"> </text:span><text:span text:style-name="T16">eCGD aeGD</text:span><text:span text:style-name="T15"><text:line-break/><text:line-break/>1. Dzięki składajmy Mu, bo wieczna jest jego łaska </text:span><text:span text:style-name="T16">eDGaH</text:span><text:span text:style-name="T15">7<text:line-break/>Z grobu powstał dziś Pan, a noc jest pełna blasku<text:line-break/>Chcę dziękować mu i chcę Go dziś błogosławić<text:line-break/>Jezus mój Pan i Bóg, On przyszedł, aby nas zbawić!<text:line-break/><text:line-break/>2. Lepiej się uciec do Pana niż zaufać książętom<text:line-break/>Pan - moja moc i pieśń, podtrzymał, gdy mnie popchnięto<text:line-break/>Już nie będę się bać, cóż może zrobić mi śmierć<text:line-break/>Nie, nie lękam się i śpiewam chwały pieśń!<text:line-break/><text:line-break/>3. Odrzucony Pan, stał się kamieniem węgielnym<text:line-break/>Pan wysłuchał mnie, On jest zbawieniem mym<text:line-break/>Cudem staje się noc, gdy w dzień jest przemieniona<text:line-break/>Tańczmy dla niego dziś, prawica Pańska wzniesiona! </text:span></text:p>
      <text:p text:style-name="P4">179. ZRZUĆ CIĘŻARY NA JEZUSA</text:p>
      <text:p text:style-name="P3">Zrzuć ciężary na Jezusa <text:span text:style-name="T11">CFGC... </text:span></text:p>
      <text:p text:style-name="P3">On kocha cię /2x </text:p>
      <text:p text:style-name="P3">Wyżej /8x/ Jezus coraz wyżej<text:line-break/>Niżej /8x/ szatan coraz niżej. </text:p>
      <text:p text:style-name="P1"> 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er" style:next-style-name="Text_20_body" style:class="text" style:default-outline-level="4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er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nia de</meta:initial-creator>
    <meta:creation-date>2011-06-19T14:47:58.91</meta:creation-date>
    <dc:date>2011-10-14T10:45:23.44</dc:date>
    <dc:creator>hania de</dc:creator>
    <meta:editing-duration>PT01H16M45S</meta:editing-duration>
    <meta:editing-cycles>3</meta:editing-cycles>
    <meta:generator>OpenOffice.org/3.0$Win32 OpenOffice.org_project/300m9$Build-9358</meta:generator>
    <meta:document-statistic meta:table-count="3" meta:image-count="0" meta:object-count="0" meta:page-count="53" meta:paragraph-count="1190" meta:word-count="12501" meta:character-count="69922"/>
    <meta:user-defined meta:name="Informacja 1"/>
    <meta:user-defined meta:name="Informacja 2"/>
    <meta:user-defined meta:name="Informacja 3"/>
    <meta:user-defined meta:name="Informacja 4"/>
  </office:meta>
</office:document-meta>
</file>